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estraat 17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2-2023 een aanvraag omgevingsvergunning ontvangen.</text:p>
            <text:p text:style-name="common-al">Het betreft een aanvraag op locatie Bergsestraat 17 6028RM Gastel met omschrijving plaatsen van een gebouw ten behoeve van het opvangen van seizoensarbeiders, en zaaknummer <text:span text:style-name="nadrukvet">2023-440221</text:span>.</text:p>
            <text:p text:style-name="common-al">De zaak is geregistreerd onder nummer 2023-440221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25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221</meta:user-defined>
    <meta:user-defined meta:name="DCTERMS.abstract">Plaatsen van een gebouw ten behoeve van het opvangen van seizoensarbeiders, Bergsestraat 17 Gastel</meta:user-defined>
    <dc:language>nl</dc:language>
    <meta:user-defined meta:name="OVERHEIDop.locatietype/OVERHEIDop.gebiedsmarkering">Punt</meta:user-defined>
    <meta:user-defined meta:name="DC.title">Ingediende aanvraag omgevingsvergunning Bergsestraat 17 6028RM Gas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89</meta:user-defined>
    <meta:user-defined meta:name="OVERHEIDop.GmbID/DC.identifier">gmb-2023-562589</meta:user-defined>
    <meta:user-defined meta:name="OVERHEIDop.versieInformatie"/>
  </office:meta>
</office:document-meta>
</file>