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 -  vergunning spandoek - RB Works oliebollen verkoop voor het Prinses Maxima centrum op 22-12-23</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ophangen van een spandoek op grond van artikel 2:10 van de Algemene Plaatselijke Verordening ten behoeve van de oliebollenverkoop voor het Prinses Maxima Centrum van 15 december 2023 tot en met 23 december 2023 voor de locaties 5b en 14.</text:p>
            <text:p text:style-name="common-al">Datum besluit: 14 december 2023</text:p>
            <text:p text:style-name="common-al">Zaaknummer: Z2023-00002369</text:p>
            <text:p text:style-name="common-al">U kunt bezwaar maken tot en met 8 februar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8 februari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25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369</meta:user-defined>
    <meta:user-defined meta:name="DCTERMS.abstract">Betreft: Besluit op locatie Burgemeester Waverijnweg 1-traf, Maarssen</meta:user-defined>
    <dc:language>nl</dc:language>
    <meta:user-defined meta:name="OVERHEIDop.locatietype/OVERHEIDop.gebiedsmarkering">Punt</meta:user-defined>
    <meta:user-defined meta:name="DC.title">Gemeente Stichtse Vecht - Verleend -  vergunning spandoek - RB Works oliebollen verkoop voor het Prinses Maxima centrum op 22-12-23</meta:user-defined>
    <meta:user-defined meta:name="OVERHEIDop.datumEindeReactietermijn">2024-02-08</meta:user-defined>
    <meta:user-defined meta:name="OVERHEIDop.terinzageleggingBG">https://jeleefomgeving.nl/inzien/823214527/9dbe1b15-a0c5-11ee-8162-005056011332</meta:user-defined>
    <meta:user-defined meta:name="DCTERMS.W3CDTF/DCTERMS.available">2023-12-28</meta:user-defined>
    <meta:user-defined meta:name="DCTERMS.W3CDTF/OVERHEIDop.jaargang">2023</meta:user-defined>
    <meta:user-defined meta:name="OVERHEIDop.publicationIssue">562585</meta:user-defined>
    <meta:user-defined meta:name="OVERHEIDop.GmbID/DC.identifier">gmb-2023-562585</meta:user-defined>
    <meta:user-defined meta:name="OVERHEIDop.versieInformatie"/>
  </office:meta>
</office:document-meta>
</file>