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west 31, 3905 J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west 31, 3905 JL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3  aangevraagd voor het verbouwen van een bestaande berging voor de locatie Buurtlaan west 31, 3905 JL Veenendaal en is geregistreerd onder het nummer CLZ-000113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5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97</meta:user-defined>
    <dc:language>nl</dc:language>
    <meta:user-defined meta:name="OVERHEIDop.locatietype/OVERHEIDop.gebiedsmarkering">Punt</meta:user-defined>
    <meta:user-defined meta:name="DC.title">Publicatie aanvraag omgevingsvergunning Buurtlaan west 31, 3905 JL Veenendaal te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81</meta:user-defined>
    <meta:user-defined meta:name="OVERHEIDop.GmbID/DC.identifier">gmb-2023-562581</meta:user-defined>
    <meta:user-defined meta:name="OVERHEIDop.versieInformatie"/>
  </office:meta>
</office:document-meta>
</file>