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oord-End hoek N203 - N513, nabij de Schulpvaart in Castricum, het bouwen van een kleine uitkijktoren, datum ontvangst 17 december 2023  (Z23 1555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25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Noord-End hoek N203 - N513, nabij de Schulpvaart in Castricum, het bouwen van een kleine uitkijktoren, datum ontvangst 17 december 2023  (Z23 155590)</meta:user-defined>
    <meta:user-defined meta:name="DCTERMS.W3CDTF/DCTERMS.available">2023-12-28</meta:user-defined>
    <meta:user-defined meta:name="DCTERMS.W3CDTF/OVERHEIDop.jaargang">2023</meta:user-defined>
    <meta:user-defined meta:name="OVERHEIDop.publicationIssue">562579</meta:user-defined>
    <meta:user-defined meta:name="OVERHEIDop.GmbID/DC.identifier">gmb-2023-562579</meta:user-defined>
    <meta:user-defined meta:name="OVERHEIDop.versieInformatie"/>
  </office:meta>
</office:document-meta>
</file>