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Verkeersbesluit Gereserveerde gehandicaptenparkeerplaats Palestrinastraat 13, Celsiusstraat 27</text:p>
      <text:section text:name="regeling_id1-3-2" text:style-name="regeling">
        <text:section text:name="aanhef_id1-3-2-1" text:style-name="aanhef">
          <text:section text:name="context_id1-3-2-1-1" text:style-name="context">
            <text:p text:style-name="context.al">Kenmerk: D231215434</text:p>
            <text:p text:style-name="context_bottom"/>
          </text:section>
          <text:p text:style-name="aanhef_wie">BURGEMEESTER EN WETHOUDERS VAN NIJMEGEN;</text:p>
          <text:section text:name="considerans_id1-3-2-1-3"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de Palestrinastraat en de Celsiusstraat zich binnen de bebouwde kom van de woonplaats Nijmegen bevinden;</text:p>
            <text:p text:style-name="common-al">dat door de bewoners Palestrinastraat 13 en Celsiusstraat 27 een gereserveerde gehandicaptenparkeerplaats ter hoogte van hun woning is aangevraagd;</text:p>
            <text:p text:style-name="common-al">dat aanvragers als inwoner van de gemeente Nijmegen staan geregistreerd in de gemeentelijke basisadministratie;</text:p>
            <text:p text:style-name="common-al">dat de aanvragers als bestuurder beschikken over een motorvoertuig;</text:p>
            <text:p text:style-name="common-al">dat aan de aanvragers een gehandicaptenparkeerkaart is verstrekt;</text:p>
            <text:p text:style-name="common-al">dat is vastgesteld dat er te weinig vrije parkeergelegenheid overblijft voor de aanvragers om hun voertuig in de nabijheid van de eigen woning te parkeren, dan wel dat het parkeren nabij de eigen woning op andere gronden problematisch is;</text:p>
            <text:p text:style-name="common-al">dat het wenselijk is om mindervalide weggebruikers, die de beschikking hebben over een gehandicaptenparkeerkaart, de mogelijkheid te bieden om in de directe nabijheid van de eigen woning te kunnen parkeren;</text:p>
            <text:p text:style-name="common-al">dat in dit specifieke geval de aanwezigheid van een gereserveerde parkeerplaats voor aanvragers van groot belang is;</text:p>
            <text:p text:style-name="common-al">dat de gemeente het gelet op het bovenstaande dan ook wenselijk acht aan de aanvragers een gereserveerde gehandicaptenparkeerplaats (op kenteken) nabij het woonadres beschikbaar te stellen;</text:p>
            <text:p text:style-name="common-al">dat dit kan worden bewerkstelligd door het plaatsen van de daarvoor benodigde bebording en het aanbrengen van kruismarkering;</text:p>
            <text:p text:style-name="common-al">dat het doel van het aanwijzen van een gehandicaptenparkeerplaats op kenteken is om de gehandicapte gebruiker daarvan in staat te stellen een actief en mobiel leven te leiden en daardoor aan het algemeen maatschappelijke verkeer kan deelnemen;</text:p>
            <text:p text:style-name="common-al">dat de belangen van de mindervalide aanvragers in deze zwaarder wegen dan die van overige weggebruikers om op deze parkeerplaats met hun voertuig te kunnen parkeren;</text:p>
            <text:p text:style-name="common-al">dat er voor overige weggebruikers in de omgeving van Palestrinastraat 13 en Celsiusstraat 27 parkeerplaatsen aanwezig zijn om hun voertuig te parkeren;</text:p>
            <text:p text:style-name="common-al">dat betreffende straten in beheer en onderhoud zijn bij de gemeente Nijmegen;</text:p>
            <text:p text:style-name="common-al">dat ter zake overleg met de verkeersadviseur en tevens de gemachtigde van de korpschef van de politie-eenheid Oost-Nederland heeft plaatsgevonden;</text:p>
            <text:p text:style-name="common-al">dat het treffen van een verkeersmaatregel een normale maatschappelijke ontwikkeling is waarmee eenieder kan worden geconfronteerd en waarvan de nadelige gevolgen in beginsel voor rekening van betrokkenen behoren te blijven;</text:p>
            <text:p text:style-name="common-al">dat de bovenvermelde maatregel wordt genomen op basis van artikel 2 van de Wegenverkeerswet 1994 om de bruikbaarheid van de weg te waarborgen c.q. te vergroten voor mindervalide weggebruikers die de beschikking hebben over een gehandicaptenparkeerkaart; </text:p>
            <text:p text:style-name="common-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mmon-al">gelet op artikel 18 van de Wegenverkeerswet 1994 en artikel 12 van het Besluit administratieve bepalingen inzake het wegverkeer;</text:p>
            <text:p text:style-name="common-al"/>
            <text:p text:style-name="common-al">
            <text:span text:style-name="nadrukvet">besluiten:</text:span>
          </text:p>
            <text:p text:style-name="common-al"/>
            <text:p text:style-name="common-al"/>
            <text:list text:style-name="id1-3-2-2-1-25">
              <text:list-item text:style-override="id1-3-2-2-1-25-1">
                <text:number>1.</text:number>
                <text:p text:style-name="al"> door het plaatsen van bord model E6 van Bijlage 1 van het Reglement verkeersregels en verkeerstekens 1990 met onderbord met daarop het kenteken, een gereserveerde gehandicaptenparkeerplaats aan te wijzen in:</text:p>
                <text:list text:style-name="id1-3-2-2-1-25-1-3">
                  <text:list-item text:style-override="id1-3-2-2-1-25-1-3-1">
                    <text:number>a.</text:number>
                    <text:p text:style-name="al">Palestrinastraat; nabij huisnummer 13</text:p>
                  </text:list-item>
                </text:list>
              </text:list-item>
            </text:list>
            <text:p text:style-name="common-al">b. Celsiusstraat; nabij huisnummer 27</text:p>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21 december 2023 </text:span>
            <text:span text:style-name="datum"/>
          </text:p>
          </text:section>
          <text:section text:name="ondertekening_id1-3-2-3-2">
            <text:p><text:span text:style-name="functie">Namens burgemeester en wethouders van Gemeente Nijmegen,</text:span></text:p>
          </text:section>
          <text:section text:name="ondertekening_id1-3-2-3-3">
            <text:p><text:span text:style-name="functie">Afdeling Stadsbeheer, Manager bureau Dienstverlening,</text:span></text:p>
          </text:section>
          <text:section text:name="ondertekening_id1-3-2-3-4">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30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Rechtbank Arnhem, sector bestuursrecht, Postbus 9030, 6800 EM Arnhem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6257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7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7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aanwijzing geresveerde gehandicaptenparkeerplaats - Palestrinastraat en Celsiusstraat,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31215434</meta:user-defined>
    <meta:user-defined meta:name="DCTERMS.abstract">aanwijzen gehandicaptenparkeerplaats op kenteken Palestrinastraat 13 en Celsiusstraat 27</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Gereserveerde gehandicaptenparkeerplaats Palestrinastraat 13, Celsiusstraat 27</meta:user-defined>
    <meta:user-defined meta:name="DCTERMS.W3CDTF/DCTERMS.available">2023-12-28</meta:user-defined>
    <meta:user-defined meta:name="OVERHEIDop.externeBijlage">bsl ghp palestr-celsiusstr D231215434 21-12-2023|exb-2023-61935</meta:user-defined>
    <meta:user-defined meta:name="DCTERMS.W3CDTF/OVERHEIDop.jaargang">2023</meta:user-defined>
    <meta:user-defined meta:name="OVERHEIDop.publicationIssue">562573</meta:user-defined>
    <meta:user-defined meta:name="OVERHEIDop.GmbID/DC.identifier">gmb-2023-562573</meta:user-defined>
    <meta:user-defined meta:name="OVERHEIDop.versieInformatie"/>
  </office:meta>
</office:document-meta>
</file>