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bcovenseweg 25a in Goirle (GLE01) B 4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uwe woning (ontvangen 22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256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020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Abcovenseweg 25a in Goirle (GLE01) B 470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69</meta:user-defined>
    <meta:user-defined meta:name="OVERHEIDop.GmbID/DC.identifier">gmb-2023-562569</meta:user-defined>
    <meta:user-defined meta:name="OVERHEIDop.versieInformatie"/>
  </office:meta>
</office:document-meta>
</file>