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brandweerkazerne VRU, Burgemeester des Tombeweg in Abcoude (ACD00 B 39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heeft de gemeente een aanvraag omgevingsvergunning ontvangen voor nieuwbouw brandweerkazerne VRU op het adres Burgemeester des Tombeweg in Abcoude (ACD00 B 3905)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et aanleggen of veranderen van een in- of uitrit</text:p>
              </text:list-item>
              <text:list-item text:style-override="id1-3-2-1-1-2-4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2 dec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417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6256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6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6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-2023-114173</meta:user-defined>
    <dc:language>nl</dc:language>
    <meta:user-defined meta:name="OVERHEIDop.locatietype/OVERHEIDop.gebiedsmarkering">Punt</meta:user-defined>
    <meta:user-defined meta:name="DC.title">Aanvraag vergunning voor nieuwbouw brandweerkazerne VRU, Burgemeester des Tombeweg in Abcoude (ACD00 B 3905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565</meta:user-defined>
    <meta:user-defined meta:name="OVERHEIDop.GmbID/DC.identifier">gmb-2023-562565</meta:user-defined>
    <meta:user-defined meta:name="OVERHEIDop.versieInformatie"/>
  </office:meta>
</office:document-meta>
</file>