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onderheien van een bijgebouw op locatie Benedenkerkseweg 141, 2821 LC Stolwijk</text:p>
      <text:section text:name="zakelijke-mededeling_id1-3-2" text:style-name="zakelijke-mededeling">
        <text:section text:name="zakelijke-mededeling-tekst_id1-3-2-1" text:style-name="zakelijke-mededeling-tekst">
          <text:section text:name="tekst_id1-3-2-1-1" text:style-name="tekst">
            <text:p text:style-name="common-al">Op 18-12-2023 heeft de gemeente een aanvraag beschikking regulier behandelen ontvangen voor het onderheien van een bijgebouw op locatie Benedenkerkseweg 141, 2821 LC Stolwijk. De aanvraag is geregistreerd onder zaaknummer 1931126140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25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1403</meta:user-defined>
    <meta:user-defined meta:name="DCTERMS.abstract">Projectomschrijving: De aanvraag betreft het onderheien en opvijzelen van een bestaand karakteristiek bijgebouw, voormalige stal, aan Benedenkerkseweg 141 te Stolwijk., Toelichting: onderheiden bijgebouw Benedenkerkseweg Stolwijk.</meta:user-defined>
    <dc:language>nl</dc:language>
    <meta:user-defined meta:name="OVERHEIDop.locatietype/OVERHEIDop.gebiedsmarkering">Punt</meta:user-defined>
    <meta:user-defined meta:name="DC.title">Kennisgeving ontvangst aanvraag voor een aanvraag beschikking regulier behandelen voor het onderheien van een bijgebouw op locatie Benedenkerkseweg 141, 2821 LC Stolwijk</meta:user-defined>
    <meta:user-defined meta:name="DCTERMS.W3CDTF/DCTERMS.available">2023-12-28</meta:user-defined>
    <meta:user-defined meta:name="DCTERMS.W3CDTF/OVERHEIDop.jaargang">2023</meta:user-defined>
    <meta:user-defined meta:name="OVERHEIDop.publicationIssue">562564</meta:user-defined>
    <meta:user-defined meta:name="OVERHEIDop.GmbID/DC.identifier">gmb-2023-562564</meta:user-defined>
    <meta:user-defined meta:name="OVERHEIDop.versieInformatie"/>
  </office:meta>
</office:document-meta>
</file>