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, MBE00 L 806 Koesdonkerveldwe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Peel en Maas een aanvraag omgevingsvergunning ontvangen voor de nieuwbouw van een woning op locatie MBE00 L 806 Koesdonkerveldweg Baarlo. De aanvraag is geregistreerd onder zaaknummer Z2023-0000164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25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48</meta:user-defined>
    <meta:user-defined meta:name="DCTERMS.abstract">Betreft: Aanvraag op locatie MBE00 L 806 Koesdonkerveldweg Baarlo</meta:user-defined>
    <dc:language>nl</dc:language>
    <meta:user-defined meta:name="OVERHEIDop.locatietype/OVERHEIDop.gebiedsmarkering">Vlak</meta:user-defined>
    <meta:user-defined meta:name="DC.title">Aanvraag omgevingsvergunning nieuwbouw woning, MBE00 L 806 Koesdonkerveldweg Baar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61</meta:user-defined>
    <meta:user-defined meta:name="OVERHEIDop.GmbID/DC.identifier">gmb-2023-562561</meta:user-defined>
    <meta:user-defined meta:name="OVERHEIDop.versieInformatie"/>
  </office:meta>
</office:document-meta>
</file>