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134 Slipjachtpad 1 te Tilburg, verbouwen van de woning, verzonden 6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134 - B - Slipjachtpad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25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134 Slipjachtpad 1 te Tilburg, verbouwen van de woning, verzonden 6 februari 2023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256</meta:user-defined>
    <meta:user-defined meta:name="OVERHEIDop.GmbID/DC.identifier">gmb-2023-56256</meta:user-defined>
    <meta:user-defined meta:name="OVERHEIDop.versieInformatie"/>
  </office:meta>
</office:document-meta>
</file>