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Teunisbloem erf 2 t/m 20 even, Engelwortel erf 2 t/m 6 even, Korenbloemstraat 44 t/m 64 even, 45 t/m 85 oneven in Heerhugowa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12-2023 is een aanvraag omgevingsvergunning ontvangen voor het realiseren van 48 woningen fase 2 van 2 op de locatie Teunisbloem erf 2 t/m 20 even, Engelwortel erf 2 t/m 6 even, Korenbloemstraat 44 t/m 64 even, 45 t/m 85 oneven in Heerhugowaard.</text:p>
            <text:p text:style-name="common-al">De aanvraag is geregistreerd onder zaaknummer 755683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62559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559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559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755683</meta:user-defined>
    <dc:language>nl</dc:language>
    <meta:user-defined meta:name="OVERHEIDop.locatietype/OVERHEIDop.gebiedsmarkering">Vlak</meta:user-defined>
    <meta:user-defined meta:name="DC.title">Kennisgeving aanvraag omgevingsvergunning, Teunisbloem erf 2 t/m 20 even, Engelwortel erf 2 t/m 6 even, Korenbloemstraat 44 t/m 64 even, 45 t/m 85 oneven in Heerhugowaard.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2559</meta:user-defined>
    <meta:user-defined meta:name="OVERHEIDop.GmbID/DC.identifier">gmb-2023-562559</meta:user-defined>
    <meta:user-defined meta:name="OVERHEIDop.versieInformatie"/>
  </office:meta>
</office:document-meta>
</file>