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andplaatsvergunning incidenteel - verkoop van vis - Markt, Breukelen - 24-12-2023 en 3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le standplaatsvergunning is verleend op grond van artikel 5:18 van de Algemene Plaatselijke Verordening voor de verkoop van vis op de locatie Markt te Breukelen. De vergunning is geldig op 24 december 2023 en op 31 december 2023.</text:p>
            <text:p text:style-name="common-al">Datum besluit: 19 december 2023</text:p>
            <text:p text:style-name="common-al">Zaaknummer: Z2023-00002353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25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53</meta:user-defined>
    <meta:user-defined meta:name="DCTERMS.abstract">Betreft: Besluit op locatie Markt, Breukelen</meta:user-defined>
    <dc:language>nl</dc:language>
    <meta:user-defined meta:name="OVERHEIDop.locatietype/OVERHEIDop.gebiedsmarkering">Vlak</meta:user-defined>
    <meta:user-defined meta:name="DC.title">Gemeente Stichtse Vecht - Verleend - Standplaatsvergunning incidenteel - verkoop van vis - Markt, Breukelen - 24-12-2023 en 31-12-2023</meta:user-defined>
    <meta:user-defined meta:name="OVERHEIDop.datumEindeReactietermijn">2024-01-30</meta:user-defined>
    <meta:user-defined meta:name="OVERHEIDop.terinzageleggingBG">https://jeleefomgeving.nl/inzien/823214527/9bd2356e-a0c4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54</meta:user-defined>
    <meta:user-defined meta:name="OVERHEIDop.GmbID/DC.identifier">gmb-2023-562554</meta:user-defined>
    <meta:user-defined meta:name="OVERHEIDop.versieInformatie"/>
  </office:meta>
</office:document-meta>
</file>