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anvullende criteria dakkapellen en zonnepanelen’ en ontwerp ‘Welstandsnota gemeente De Fryske Marren 2024’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met ingang van vrijdag 29 december 2023 de ontwerp ‘Aanvullende criteria dakkapellen en zonnepanelen’ en de ontwerp ‘Welstandsnota gemeente De Fryske Marren 2024’ voor een periode van zes weken ter inzage liggen. </text:p>
            <text:p text:style-name="common-al"/>
            <text:p text:style-name="tussenkopcur">Toelichting ontwerpdocumenten</text:p>
            <text:p text:style-name="common-al">In 2015 heeft de gemeenteraad de Welstandsnota De Friese Meren vastgesteld. Hierin staan beleidsregels die de gemeente toepast bij de beoordeling of het uiterlijk en de plaatsing van bouwwerken voldoet aan de redelijke eisen van welstand. Ten aanzien van twee onderwerpen was er nog geen specifieke regelgeving opgenomen in de huidige welstandsnota: dakkapellen en zonnepanelen. Met het ontwerp ‘Aanvullende criteria dakkapellen en zonnepanelen’ is hier beleid voor ontwikkeld. Deze ontwerpcriteria zijn opgenomen in de voorliggende geactualiseerde welstandsnota. De welstandsnota is verder aangepast naar aanleiding van de inwerkingtreding van de Omgevingswet. De teksten in de welstandsnota met betrekking op de nieuwe wet- en regelgeving zijn daarvoor geactualiseerd. Ook is de titel van de welstandsnota geactualiseerd en is gewijzigd in ‘Welstandsnota De Fryske Marren’.</text:p>
            <text:p text:style-name="common-al"/>
            <text:p text:style-name="tussenkopcur">Ter inzage</text:p>
            <text:p text:style-name="common-al">De ontwerp ‘Aanvullende criteria dakkapellen en zonnepanelen’ en de ontwerp ‘Welstandsnota gemeente De Fryske Marren 2024’ liggen vanaf 29 december 2023 gedurende 6 weken ter inzage.</text:p>
            <text:p text:style-name="common-al">U kunt de ontwerpdocumenten digitaal inzien via de bijlagen bij deze publicatie. Daarnaast liggen de ontwerpdocumenten fysiek ter inzage bij de balie van het gemeentehuis Herema State te Joure. Via onderstaande contactgegevens kunt een afspraak maken, zodat u een toelichting kunt krijgen op de ontwerpdocumenten. </text:p>
            <text:p text:style-name="common-al"/>
            <text:p text:style-name="tussenkopcur">Zienswijzen</text:p>
            <text:p text:style-name="common-al">Gedurende de termijn van terinzagelegging kan een ieder schriftelijk of mondeling een zienswijze indienen bij het college van burgemeester en wethouders van gemeente De Fryske Marren, Postbus 101, 8500 AC te Joure. </text:p>
            <text:p text:style-name="common-al"/>
            <text:p text:style-name="tussenkopcur">Vragen</text:p>
            <text:p text:style-name="common-al">Heeft u nog vragen, dan kunt u contact opnemen met  Dorien Haagsma via telefoonnummer 14 05 14 of e-mail info@defryskemarren.nl  </text:p>
            <text:p text:style-name="last-al"/>
            <text:p text:style-name="tekst_bottom"/>
          </text:section>
        </text:section>
        <text:section text:name="zakelijke-mededeling-sluiting_id1-3-2-2" text:style-name="zakelijke-mededeling-sluiting">
          <text:section text:name="ondertekening_id1-3-2-2-1">
            <text:p><text:span text:style-name="functie">Joure, 28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255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5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5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Gemeente/DC.creator">De Fryske Marren</meta:user-defined>
    <meta:user-defined meta:name="OVERHEID.Informatietype/DC.type">officiële publicatie</meta:user-defined>
    <meta:user-defined meta:name="OVERHEIDop.Rubriek/DC.type">participatie</meta:user-defined>
    <meta:user-defined meta:name="OVERHEID.Gemeente/OVERHEID.authority">De Fryske Marren</meta:user-defined>
    <meta:user-defined meta:name="OVERHEID.Gemeente/DCTERMS.publisher">De Fryske Marren</meta:user-defined>
    <meta:user-defined meta:name="OVERHEID.TaxonomieBeleidsagendaDecentraal/OVERHEID.category">Ruimte en infrastructuur | Organisatie en beleid</meta:user-defined>
    <meta:user-defined meta:name="OVERHEIDop.referentienummer">z.771494</meta:user-defined>
    <dc:language>nl</dc:language>
    <meta:user-defined meta:name="OVERHEIDop.locatietype/OVERHEIDop.gebiedsmarkering">Gemeente</meta:user-defined>
    <meta:user-defined meta:name="DC.title">Ontwerp ‘Aanvullende criteria dakkapellen en zonnepanelen’ en ontwerp ‘Welstandsnota gemeente De Fryske Marren 2024’ ter inzage</meta:user-defined>
    <meta:user-defined meta:name="OVERHEIDop.datumEindeReactietermijn">2024-02-08</meta:user-defined>
    <meta:user-defined meta:name="OVERHEIDop.TilID/OVERHEIDop.terinzageleggingOP">til-2023-24494</meta:user-defined>
    <meta:user-defined meta:name="DCTERMS.W3CDTF/DCTERMS.available">2023-12-28</meta:user-defined>
    <meta:user-defined meta:name="DCTERMS.W3CDTF/OVERHEIDop.jaargang">2023</meta:user-defined>
    <meta:user-defined meta:name="OVERHEIDop.publicationIssue">562550</meta:user-defined>
    <meta:user-defined meta:name="OVERHEIDop.GmbID/DC.identifier">gmb-2023-562550</meta:user-defined>
    <meta:user-defined meta:name="OVERHEIDop.versieInformatie"/>
  </office:meta>
</office:document-meta>
</file>