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gemeenten Cranendonck 2023</text:p>
      <text:section text:name="regeling_id1-3-2" text:style-name="regeling">
        <text:section text:name="aanhef_id1-3-2-1" text:style-name="aanhef">
          <text:section text:name="preambule_id1-3-2-1-1" text:style-name="preambule">
            <text:p text:style-name="al">De eenmalige energietoeslag 2023 is bedoeld om zelfstandige huishoudens met een laag inkomen deels te compenseren voor de hoge energieprijzen. De energietoeslag wordt op grond van artikel 35 lid 4 Participatiewet verstrekt in de vorm van categoriale bijzondere bijstand. </text:p>
            <text:p text:style-name="al"/>
            <text:p text:style-name="al">Het college vinden het wenselijk om aan te geven in welke situaties en onder welke voorwaarden zelfstandige huishoudens in aanmerking kunnen komen voor de energietoeslag, waardoor deze beleidsregels zijn opgest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Bbz: Besluit bijstandverlening zelfstandigen 2004.</text:p>
              </text:list-item>
              <text:list-item text:style-override="id1-3-2-2-1-3-2">
                <text:number>2)</text:number>
                <text:p text:style-name="al">College: college van burgemeester en wethouders van de gemeenten Cranendonck.</text:p>
              </text:list-item>
              <text:list-item text:style-override="id1-3-2-2-1-3-3">
                <text:number>3)</text:number>
                <text:p text:style-name="al">Energietoeslag: de eenmalige energietoeslag 2023, die kan worden verstrekt tot en met 31 augustus 2024.</text:p>
              </text:list-item>
              <text:list-item text:style-override="id1-3-2-2-1-3-4">
                <text:number>4)</text:number>
                <text:p text:style-name="al">Inkomen: </text:p>
                <text:list text:style-name="id1-3-2-2-1-3-4-3">
                  <text:list-item text:style-override="id1-3-2-2-1-3-4-3-1">
                    <text:number>a)</text:number>
                    <text:p text:style-name="al">Voor de ‘particuliere’ inwoner: bestaat uit alle netto inkomensbestanddelen inclusief vakantiegeld waarover de alleenstaande of het gezin in de referteperiode beschikt of redelijkerwijs kan beschikken. Waarbij wordt aangesloten bij de regels die ook gelden voor de algemene bijstand. </text:p>
                  </text:list-item>
                  <text:list-item text:style-override="id1-3-2-2-1-3-4-3-2">
                    <text:number>b)</text:number>
                    <text:p text:style-name="al">Voor de ‘ondernemer’: één twaalfde deel van het jaarinkomen uit de onderneming over de referteperiode. </text:p>
                  </text:list-item>
                </text:list>
              </text:list-item>
              <text:list-item text:style-override="id1-3-2-2-1-3-5">
                <text:number>5)</text:number>
                <text:p text:style-name="al">IOAW: de Wet inkomensvoorziening oudere en gedeeltelijke arbeidsongeschikte werkloze werknemers. </text:p>
              </text:list-item>
              <text:list-item text:style-override="id1-3-2-2-1-3-6">
                <text:number>6)</text:number>
                <text:p text:style-name="al">IOAZ: de Wet inkomensvoorziening oudere en gedeeltelijk arbeidsongeschikte gewezen zelfstandigen.</text:p>
              </text:list-item>
              <text:list-item text:style-override="id1-3-2-2-1-3-7">
                <text:number>7)</text:number>
                <text:p text:style-name="al">Peildatum: </text:p>
                <text:list text:style-name="id1-3-2-2-1-3-7-3">
                  <text:list-item text:style-override="id1-3-2-2-1-3-7-3-1">
                    <text:number>a)</text:number>
                    <text:p text:style-name="al">Voor de ‘particuliere’ inwoner: de eerste dag van de maand waarin de aanvraag is gedaan of waarop ambtshalve het recht wordt vastgesteld.</text:p>
                  </text:list-item>
                  <text:list-item text:style-override="id1-3-2-2-1-3-7-3-2">
                    <text:number>b)</text:number>
                    <text:p text:style-name="al">Voor de ‘ondernemer’: 1 januari 2023.</text:p>
                  </text:list-item>
                </text:list>
              </text:list-item>
              <text:list-item text:style-override="id1-3-2-2-1-3-8">
                <text:number>8)</text:number>
                <text:p text:style-name="al">PW: Participatiewet.</text:p>
              </text:list-item>
              <text:list-item text:style-override="id1-3-2-2-1-3-9">
                <text:number>9)</text:number>
                <text:p text:style-name="al">Referteperiode:</text:p>
                <text:list text:style-name="id1-3-2-2-1-3-9-3">
                  <text:list-item text:style-override="id1-3-2-2-1-3-9-3-1">
                    <text:number>a)</text:number>
                    <text:p text:style-name="al">Voor de ‘particuliere’ inwoner: de volledige kalendermaand voorafgaand aan de peildatum. </text:p>
                  </text:list-item>
                  <text:list-item text:style-override="id1-3-2-2-1-3-9-3-2">
                    <text:number>b)</text:number>
                    <text:p text:style-name="al">Voor de ‘ondernemer’: het volledige kalenderjaar voorafgaand aan de peildatum.</text:p>
                  </text:list-item>
                </text:list>
              </text:list-item>
              <text:list-item text:style-override="id1-3-2-2-1-3-10">
                <text:number>10)</text:number>
                <text:p text:style-name="al">Vermogen: alle vermogensbestanddelen waarover de alleenstaande of het gezin beschikt of redelijkerwijs kan beschikken;</text:p>
              </text:list-item>
              <text:list-item text:style-override="id1-3-2-2-1-3-11">
                <text:number>11)</text:number>
                <text:p text:style-name="al">Zelfstandig(e) huishouden(s): alleenstaande (ouder) of gezin die gezamenlijk op één adres wonen. </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nergietoeslag van € 800,00 is bedoeld voor zelfstandige huishoudens met een laag inkomen en wordt ambtshalve of op aanvraag als categoriale bijzondere bijstand verleend. </text:p>
              </text:list-item>
              <text:list-item text:style-override="id1-3-2-2-2-3">
                <text:number>2)</text:number>
                <text:p text:style-name="al">Indien huishoudens nog geen deel van de energietoeslag hebben ontvangen als een verhoging van 2022 op grond van de kasschuif. Dan hebben deze huishoudens nog recht op een aanvulling tot maximaal €1.300,00. </text:p>
              </text:list-item>
              <text:list-item text:style-override="id1-3-2-2-2-4">
                <text:number>3)</text:number>
                <text:p text:style-name="al">Een zelfstandig huishouden heeft een laag inkomen als gedurende de referteperiode het in aanmerking te nemen inkomen niet hoger is dan 130% van de toepasselijke bijstandsnorm, waarbij er geen rekening gehouden wordt met de kostendelersnorm.</text:p>
              </text:list-item>
              <text:list-item text:style-override="id1-3-2-2-2-5">
                <text:number>4)</text:number>
                <text:p text:style-name="al">Voor de toepassing van deze regeling wordt het vermogen niet in aanmerking genomen.</text:p>
              </text:list-item>
              <text:list-item text:style-override="id1-3-2-2-2-6">
                <text:number>5)</text:number>
                <text:p text:style-name="al">De energietoeslag wordt eenmalig per zelfstandig huishouden verstrekt.</text:p>
              </text:list-item>
              <text:list-item text:style-override="id1-3-2-2-2-7">
                <text:number>6)</text:number>
                <text:p text:style-name="al">Indien er energietoeslag is verstrekt vanuit een andere gemeente, bestaat er geen recht op energietoeslag vanuit het college.</text:p>
              </text:list-item>
              <text:list-item text:style-override="id1-3-2-2-2-8">
                <text:number>7)</text:number>
                <text:p text:style-name="al">Tot een zelfstandig huishouden wordt niet gerekend de persoon die op de peildatum:</text:p>
                <text:list text:style-name="id1-3-2-2-2-8-3">
                  <text:list-item text:style-override="id1-3-2-2-2-8-3-1">
                    <text:number>a.</text:number>
                    <text:p text:style-name="al">in een inrichting verblijft als bedoeld in de PW, mits de inrichting voorziet in de energiekosten en deze energiekosten niet in rekening brengt bij de bewoners.</text:p>
                  </text:list-item>
                </text:list>
                <text:p text:style-name="al">Deze personen komen niet voor een energietoeslag in aanmerking.</text:p>
              </text:list-item>
            </text:list>
          </text:section>
          <text:section text:name="artikel_id1-3-2-2-3" text:style-name="artikel">
            <text:p text:style-name="artikel_kop_titel"><text:span text:style-name="artikel_kop_label">Artikel</text:span> <text:span text:style-name="artikel_kop_nr">3:</text:span> Ambtshalve toekenning energietoeslag </text:p>
            <text:p text:style-name="al">Het college kunnen de energietoeslag ambtshalve toekennen aan zelfstandige huishoudens die op de peildatum voldoen aan de doelgroep omschrijving van artikel 2 van deze beleidsregels en:</text:p>
            <text:list text:style-name="id1-3-2-2-3-3">
              <text:list-item text:style-override="id1-3-2-2-3-3-1">
                <text:number>a.</text:number>
                <text:p text:style-name="al">Huishoudens die energietoeslag 2022 hebben ontvangen;</text:p>
              </text:list-item>
              <text:list-item text:style-override="id1-3-2-2-3-3-2">
                <text:number>b.</text:number>
                <text:p text:style-name="al">Een lopende uitkering o.g.v. de PW, IOAW, IOAZ en Bbz voor levensonderhoud van het college ontvangt;</text:p>
              </text:list-item>
              <text:list-item text:style-override="id1-3-2-2-3-3-3">
                <text:number>c.</text:number>
                <text:p text:style-name="al">Een AIO-uitkering ontvangt van de Sociale verzekeringsbank o.g.v. artikel 47a PW of;</text:p>
              </text:list-item>
              <text:list-item text:style-override="id1-3-2-2-3-3-4">
                <text:number>d.</text:number>
                <text:p text:style-name="al">Een premiebijdrage in het kader van de collectieve zorgverzekering, individuele inkomenstoeslag of periodieke bijzondere bijstand ontvangen.</text:p>
              </text:list-item>
            </text:list>
          </text:section>
          <text:section text:name="artikel_id1-3-2-2-4" text:style-name="artikel">
            <text:p text:style-name="artikel_kop_titel"><text:span text:style-name="artikel_kop_label">Artikel</text:span> <text:span text:style-name="artikel_kop_nr">4:</text:span> Aanvraag energietoeslag </text:p>
            <text:list text:style-name="id1-3-2-2-4-2">
              <text:list-item text:style-override="id1-3-2-2-4-2">
                <text:number>1)</text:number>
                <text:p text:style-name="al">Zelfstandig huishoudens die niet in aanmerking komen voor een ambtshalve toekenning van de energietoeslag kunnen een aanvraag indienen zodra het college het recht op energietoeslag van de ambtshalve-doelgroep hebben beoordeeld, doch niet later dan uiterlijk 1 maart 2024. Deze aanvraag kan ingediend worden met gebruikmaking van het aanvraagformulier. </text:p>
              </text:list-item>
              <text:list-item text:style-override="id1-3-2-2-4-3">
                <text:number>2)</text:number>
                <text:p text:style-name="al">De aanvraag voor de tegemoetkoming wordt digitaal ingediend via het aanvraagformulier op de website van de gemeente Cranendonck.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0 juni 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een zelfstandig huishouden niet in aanmerking komt voor d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publicatie.</text:p>
              </text:list-item>
              <text:list-item text:style-override="id1-3-2-2-6-3">
                <text:number>2)</text:number>
                <text:p text:style-name="al">Deze beleidsregels vervallen op 31 augustus 2024.</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nergietoeslag gemeenten Cranendonck 2023. </text:p>
          </text:section>
        </text:section>
        <text:section text:name="regeling-sluiting_id1-3-2-3" text:style-name="regeling-sluiting">
          <text:section text:name="ondertekening_id1-3-2-3-1">
            <text:p><text:span text:style-name="functie">Aldus vastgesteld op datum door de college van burgemeester en wethouders.</text:span></text:p>
          </text:section>
        </text:section>
        <text:section text:name="nota-toelichting_id1-3-2-4" text:style-name="nota-toelichting">
          <text:p text:style-name="kop_level0"><text:span text:style-name="label">Artikelsgewijze toelichting</text:span> <text:span text:style-name="nr"/> </text:p>
          <text:p text:style-name="al">Daar waar hierna geen toelichting wordt gegeven worden de beleidsregels voldoende duidelijk geacht.</text:p>
          <text:p text:style-name="al"/>
          <text:p text:style-name="al">
          <text:span text:style-name="nadrukondlijn">Artikel 1</text:span>
        </text:p>
          <text:p text:style-name="al">In deze beleidsregels wordt een onderscheid gemaakt voor ‘particuliere’ inwoners en ondernemers. Echter, wanneer er naast de inkomsten uit onderneming ook sprake is van inkomsten uit bijvoorbeeld loondienst of uitkering dan wordt één twaalfde deel van het jaarinkomen uit de onderneming gedurende de referteperiode voor ondernemers opgeteld bij het inkomen over de volledige kalendermaand voorafgaand aan de peildatum voor particulieren zoals bedoeld in artikel 1 lid 3, onderdeel a, van deze beleidsregels in aanmerking genomen worden. </text:p>
          <text:p text:style-name="al"/>
          <text:p text:style-name="al">Wanneer het inkomen uit de zelfstandige onderneming in 2023 dusdanig is gewijzigd ten opzichte van 2022, waardoor er op grond van de inkomsten uit de zelfstandige onderneming van 2023 wel recht bestaat op energietoeslag kunnen deze inkomsten in aanmerking worden genomen. Mits de beschikbare informatie naar oordeel van het college voldoende is om de hoogte van de inkomsten in 2023 vast te stellen. </text:p>
          <text:p text:style-name="al"/>
          <text:p text:style-name="al">
          <text:span text:style-name="nadrukondlijn">Artikel 2</text:span>
        </text:p>
          <text:p text:style-name="al">Huishoudens die we ambtshalve energietoeslag uitkeren ontvangen in eerste instantie € 800,00, ongeacht of ze op grond van lid 2 aanspraak hebben op een aanvulling tot € 1.300,00. Inwoners ontvangen voor 1 maart 2024 bericht hoe ze aanspraak kunnen maken op deze aanvulling. </text:p>
          <text:p text:style-name="al"/>
          <text:p text:style-name="al">Als het zelfstandige huishouden wisselende inkomsten heeft, wordt het inkomen vastgesteld door het gemiddelde inkomen over de drie volledige kalendermaand voorafgaand aan de peildatum te berekenen. </text:p>
          <text:p text:style-name="al"/>
          <text:p text:style-name="al">De PW sluit in artikel 35 lid 5 de persoon die jonger is dan 21 jaar, studenten die studiefinanciering ontvangen en studenten die aanspraak kunnen maken op studiefinanciering op grond van de Wet Studiefinanciering 2000 en diegene die is ingeschreven in de basisregistratie personen als ingezetene met enkel een briefadres reeds uit voor energietoeslag. Deze beleidsregel voegt hier personen in een inrichting aan toe, voor zover de inrichting voorziet in de energiekosten en deze niet in rekening worden gebracht. Omdat deze groep niet wordt geconfronteerd met energiekosten, is compensatie ook niet z'n plaats. Volledigheidshalve komen dus vier groepen niet in aanmerking voor energietoeslag. </text:p>
          <text:p text:style-name="al"/>
          <text:p text:style-name="al">
          <text:span text:style-name="nadrukondlijn">Artikel 3 </text:span>
        </text:p>
          <text:p text:style-name="al">Wanneer een huishouden tot de doelgroep voor een ambtshalve toekenning behoort, beoordeelt het inlichtingenbureau aan de hand van de inkomensgegevens of een ambtshalve toekenning ook mogelijk is. Het inlichtingenbureau kijkt dan naar de twee maanden voorafgaand aan het toetsingsmoment. Huishoudens die volgens het inlichtingenbureau niet voldoen aan de voorwaarden en daarom geen ambtshalve energietoeslag krijgen toegekend kunnen alsnog een aanvraag doen zoals beschreven onder artikel 4 van deze beleidsregels.</text:p>
          <text:p text:style-name="al"/>
          <text:p text:style-name="al">
          <text:span text:style-name="nadrukondlijn">Artikel 4</text:span>
        </text:p>
          <text:p text:style-name="al">Er is gekozen om eerst te beoordelen of de doelgroepen van artikel 3 in aanmerking komen voor energietoeslag, alvorens de mogelijkheid tot aanvragen open te stellen. Hiermee wordt voorkomen dat er onnodig aanvragen binnen komen, hetgeen leidt tot langere wachttijden waardoor huishoudens die niet ambtshalve energietoeslag krijgen langer moeten wachten op compensatie. </text:p>
          <text:p text:style-name="al">Deze aanvragen kunnen worden ingediend tot en met 30 juni 2024, omdat de energietoeslag uitbetaald moet zijn vóór 1 september 2024. Deze periode is nodig om te kunnen garanderen dat iedereen die energietoeslag aanvraagt, deze ook uitbetaald kan krijgen als daar recht op be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625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Financiën | Organisatie en beleid</meta:user-defined>
    <meta:user-defined meta:name="DC.source">artikel 35, vierde lid, van de Participatiewet]|[1.0:c:BWBR0015703&amp;artikel=35&amp;lid=4&amp;g=2023-10-07</meta:user-defined>
    <meta:user-defined meta:name="DCTERMS.alternative">Beleidsregels energietoeslag gemeenten Cranendonck 2023</meta:user-defined>
    <dc:language>nl</dc:language>
    <meta:user-defined meta:name="OVERHEIDop.locatietype/OVERHEIDop.gebiedsmarkering">Gemeente</meta:user-defined>
    <meta:user-defined meta:name="DC.title">Beleidsregels energietoeslag gemeenten Cranendonck 2023</meta:user-defined>
    <meta:user-defined meta:name="DCTERMS.W3CDTF/DCTERMS.available">2023-12-28</meta:user-defined>
    <meta:user-defined meta:name="DCTERMS.W3CDTF/OVERHEIDop.jaargang">2023</meta:user-defined>
    <meta:user-defined meta:name="OVERHEIDop.publicationIssue">562544</meta:user-defined>
    <meta:user-defined meta:name="OVERHEIDop.betreftRegeling">CVDR711394_1</meta:user-defined>
    <meta:user-defined meta:name="xs:date/OVERHEIDop.startdatum">2023-12-29</meta:user-defined>
    <meta:user-defined meta:name="OVERHEIDop.GmbID/DC.identifier">gmb-2023-562544</meta:user-defined>
    <meta:user-defined meta:name="OVERHEIDop.versieInformatie"/>
  </office:meta>
</office:document-meta>
</file>