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bouwen van een woning met inrit op het perceel Boerhof 3 Westerbork (21-12-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bouwen van een woning met inrit op het perceel Boerhof 3 Westerbork (21-12-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6253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3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3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87442</meta:user-defined>
    <meta:user-defined meta:name="DCTERMS.abstract">bouwen van een woning met inrit op het perceel Boerhof 3 Westerbork (21-12-2023)</meta:user-defined>
    <dc:language>nl</dc:language>
    <meta:user-defined meta:name="OVERHEIDop.locatietype/OVERHEIDop.gebiedsmarkering">Punt</meta:user-defined>
    <meta:user-defined meta:name="DC.title">Verleende omgevingsvergunning voor bouwen van een woning met inrit op het perceel Boerhof 3 Westerbork (21-12-2023)</meta:user-defined>
    <meta:user-defined meta:name="DCTERMS.W3CDTF/DCTERMS.available">2023-12-28</meta:user-defined>
    <meta:user-defined meta:name="DCTERMS.W3CDTF/OVERHEIDop.jaargang">2023</meta:user-defined>
    <meta:user-defined meta:name="OVERHEIDop.publicationIssue">562539</meta:user-defined>
    <meta:user-defined meta:name="OVERHEIDop.GmbID/DC.identifier">gmb-2023-562539</meta:user-defined>
    <meta:user-defined meta:name="OVERHEIDop.versieInformatie"/>
  </office:meta>
</office:document-meta>
</file>