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Aanpassen opslaghoeveelheden PGS (gewasbeschermingsmiddelen)</text:p>
            <text:p text:style-name="common-al">Aanvrager : Agrifirm Group B.V.</text:p>
            <text:p text:style-name="common-al">Locatie : Industrieweg 1 in Emmeloord</text:p>
            <text:p text:style-name="common-al">Datum ontvangst : 20 dec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69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25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535</meta:user-defined>
    <meta:user-defined meta:name="OVERHEIDop.GmbID/DC.identifier">gmb-2023-562535</meta:user-defined>
    <meta:user-defined meta:name="OVERHEIDop.versieInformatie"/>
  </office:meta>
</office:document-meta>
</file>