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orgensterpad 1 t/m 13, Korenbloemstraat 1 t/m 15 oneven, 87 t/m 85 oneven, 97 t/m 107 oneven, 2 t/m 8, 22, 28, 92 t/m 102 eve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3 is een aanvraag omgevingsvergunning ontvangen voor het realiseren van 42 woningen fase 1 van 2 op de locatie Morgensterpad 1 t/m 13, Korenbloemstraat 1 t/m 15 oneven, 87 t/m 85 oneven, 97 t/m 107 oneven, 2 t/m 8, 22, 28, 92 t/m 102 even in Heerhugowaard.</text:p>
            <text:p text:style-name="common-al">De aanvraag is geregistreerd onder zaaknummer 75568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253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3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3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55685</meta:user-defined>
    <dc:language>nl</dc:language>
    <meta:user-defined meta:name="OVERHEIDop.locatietype/OVERHEIDop.gebiedsmarkering">Vlak</meta:user-defined>
    <meta:user-defined meta:name="DC.title">Kennisgeving aanvraag omgevingsvergunning, Morgensterpad 1 t/m 13, Korenbloemstraat 1 t/m 15 oneven, 87 t/m 85 oneven, 97 t/m 107 oneven, 2 t/m 8, 22, 28, 92 t/m 102 even in Heerhugowaar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534</meta:user-defined>
    <meta:user-defined meta:name="OVERHEIDop.GmbID/DC.identifier">gmb-2023-562534</meta:user-defined>
    <meta:user-defined meta:name="OVERHEIDop.versieInformatie"/>
  </office:meta>
</office:document-meta>
</file>