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64 woningen , Planciu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38 </text:p>
            <text:p text:style-name="common-al"> Omschrijving: bouwen van 64 wonin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anciuslaan ongenummerd  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5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8</meta:user-defined>
    <meta:user-defined meta:name="DCTERMS.abstract">bouwen van 64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64 woningen , Planciuslaan ongenumme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33</meta:user-defined>
    <meta:user-defined meta:name="OVERHEIDop.GmbID/DC.identifier">gmb-2023-562533</meta:user-defined>
    <meta:user-defined meta:name="OVERHEIDop.versieInformatie"/>
  </office:meta>
</office:document-meta>
</file>