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4840) Park de Werve 3 Voorburg vergroten van de woning door middel van een uitbouw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uitbouw (serr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v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4840) Park de Werve 3 Voorburg vergroten van de woning door middel van een uitbouw (serre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53</meta:user-defined>
    <meta:user-defined meta:name="OVERHEIDop.GmbID/DC.identifier">gmb-2023-56253</meta:user-defined>
    <meta:user-defined meta:name="OVERHEIDop.versieInformatie"/>
  </office:meta>
</office:document-meta>
</file>