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2024</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marktgelden 2024</text:p>
            <text:p text:style-name="al"/>
            <text:p text:style-name="al">
            <text:span text:style-name="nadrukvet">Verordening marktgeld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voor het ter zake van het ter beschikking stellen van een standplaats voor de uitvoering van de markthandel en voor het door de gemeente verlenen van diensten in verband met de markt.</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Het marktgeld wordt geheven van degene, aan wie een standplaats ter beschikking is gesteld, of degene die in zijn plaats optreedt.</text:p>
              </text:list-item>
              <text:list-item text:style-override="id1-3-2-2-2-3">
                <text:number>2.</text:number>
                <text:p text:style-name="al">Het recht als bedoeld in artikel 4, lid 3 en 4 wordt geheven van degene ten behoeve van wie de dienst wordt verleend.</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Het marktgeld wordt bepaald aan de hand van de met de standplaats ingenomen ruimte in strekkende meters, of gedeelte daarvan, berekend over de grootste lengte van de ingenomen ruimte.</text:p>
              </text:list-item>
              <text:list-item text:style-override="id1-3-2-2-3-3">
                <text:number>2.</text:number>
                <text:p text:style-name="al">Onder ingenomen ruimte wordt mede begrepen de ruimte, welke wordt ingenomen door voertuigen waarmede koopwaren worden aan- c.q. afgevoerd, alsmede de ruimte welke wordt ingenomen voor opslag van een reservevoorraad van koopwaren, al dan niet op of in voertuigen, tafels en dergelijke geplaatst.</text:p>
              </text:list-item>
            </text:list>
          </text:section>
          <text:section text:name="artikel_id1-3-2-2-4" text:style-name="artikel">
            <text:p text:style-name="artikel_kop_titel"><text:span text:style-name="artikel_kop_label">Artikel</text:span> <text:span text:style-name="artikel_kop_nr">4.</text:span> Tarieven.</text:p>
            <text:p text:style-name="al">Het marktgeld bedraagt per marktdag of gedeelte daarvan per strekkende meter frontbreedte of gedeelte daarvan:</text:p>
            <text:list text:style-name="id1-3-2-2-4-3">
              <text:list-item text:style-override="id1-3-2-2-4-3-1">
                <text:number>a.</text:number>
                <text:p text:style-name="al">€ 2,70 voor vaste standplaatshouders met een minimum van € 10,80 per standplaats;</text:p>
              </text:list-item>
              <text:list-item text:style-override="id1-3-2-2-4-3-2">
                <text:number>b.</text:number>
                <text:p text:style-name="al">€ 3,55 voor losse standplaatshouders met een minimum van € 14,20 per standplaats.</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geld en de rechten worden geheven door middel van een gedagtekende nota of andere schriftuur waarop het verschuldigde bedrag wordt vermeld.</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p text:style-name="al">Indien het gebruik van de plaats aanvangt of wordt beëindigd in de loop van een kwartaal, is het marktgeld als bedoeld in artikel 4, tweede lid, niet verschuldigd, respectievelijk wordt ontheffing verleend, over zoveel derde gedeelte van het over dat kwartaal verschuldigde recht, als er in dat kwartaal volle maanden zijn, waarin die plaats niet is gebrui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Het marktgeld bedoeld in artikel 4, eerste lid, is verschuldigd bij de aanvang van het in gebruik nemen van de ruimte en dient te worden voldaan op het moment van aanbieding van de nota of andere schriftuur.</text:p>
              </text:list-item>
              <text:list-item text:style-override="id1-3-2-2-7-3">
                <text:number>2.</text:number>
                <text:p text:style-name="al">Het marktgeld bedoeld in artikel 4, tweede lid, is verschuldigd bij de aanvang van elk kwartaal, of indien de plaats in de loop van een kwartaal in gebruik wordt genomen, bij de aanvang van dat gebruik en dient te worden voldaan binnen 14 dagen na dagtekening van de nota of andere schriftuur.</text:p>
              </text:list-item>
              <text:list-item text:style-override="id1-3-2-2-7-4">
                <text:number>3.</text:number>
                <text:p text:style-name="al">De rechten als bedoeld in artikel 4, derde en vierde lid, zijn verschuldigd op het moment van het verlenen van de dienst en dient te worden voldaan binnen 14 dagen na dagtekening van de nota of andere schriftuu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marktgelden 2023”, van 19 december 2022,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0, tweede lid, opgenomen datum van ingang van de heffing, blijft de in het eerste lid genoemde verordening gelden voor de in de tussenliggende periode plaatsvindende belastbare feiten voor zover ter zake daarvan de heffing van de marktgelden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 11. </text:span> Citeertitel.</text:p>
            <text:p text:style-name="al">Deze verordening wordt aangehaald als “Verordening marktgelden 2024”.</text:p>
          </text:section>
        </text:section>
        <text:section text:name="regeling-sluiting_id1-3-2-3" text:style-name="regeling-sluiting">
          <text:section text:name="ondertekening_id1-3-2-3-1">
            <text:p><text:span text:style-name="functie">de griffier, </text:span></text:p>
            <text:p><text:span text:style-name="functie">mr. M. Smits - Jansen </text:span></text:p>
          </text:section>
          <text:section text:name="ondertekening_id1-3-2-3-2">
            <text:p><text:span text:style-name="functie"/></text:p>
            <text:p><text:span text:style-name="functie">de voorzitter,</text:span></text:p>
            <text:p><text:span text:style-name="functie">drs. A.J.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6252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2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2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Onbekend</meta:user-defined>
    <meta:user-defined meta:name="OVERHEIDop.referentienummer">Z/23/115053/201633105</meta:user-defined>
    <meta:user-defined meta:name="DCTERMS.alternative">Verordening marktgelden 2024</meta:user-defined>
    <dc:language>nl</dc:language>
    <meta:user-defined meta:name="OVERHEIDop.locatietype/OVERHEIDop.gebiedsmarkering">Gemeente</meta:user-defined>
    <meta:user-defined meta:name="DC.title">Verordening marktgelden 2024</meta:user-defined>
    <meta:user-defined meta:name="DCTERMS.W3CDTF/DCTERMS.available">2023-12-28</meta:user-defined>
    <meta:user-defined meta:name="DCTERMS.W3CDTF/OVERHEIDop.jaargang">2023</meta:user-defined>
    <meta:user-defined meta:name="OVERHEIDop.publicationIssue">562529</meta:user-defined>
    <meta:user-defined meta:name="OVERHEIDop.betreftRegeling">CVDR711390_1</meta:user-defined>
    <meta:user-defined meta:name="xs:date/OVERHEIDop.startdatum">2023-12-29</meta:user-defined>
    <meta:user-defined meta:name="OVERHEIDop.GmbID/DC.identifier">gmb-2023-562529</meta:user-defined>
    <meta:user-defined meta:name="OVERHEIDop.versieInformatie"/>
  </office:meta>
</office:document-meta>
</file>