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teijnlaan 87, 5505AX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765</text:span>. Op 21-12-2023 is het besluit naar de aanvrager verzonden.</text:p>
            <text:p text:style-name="common-al">De zaak betreft locatie Kapteijnlaan 87, 5505AX te Veldhoven en heeft de omschrijving "realiseren van een aan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252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52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6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aanvraag omgevingsvergunning Kapteijnlaan 87, 5505AX te Veldhov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525</meta:user-defined>
    <meta:user-defined meta:name="OVERHEIDop.GmbID/DC.identifier">gmb-2023-562525</meta:user-defined>
    <meta:user-defined meta:name="OVERHEIDop.versieInformatie"/>
  </office:meta>
</office:document-meta>
</file>