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ummen 2024, Gemeente Brummen</text:p>
      <text:section text:name="regeling_id1-3-2" text:style-name="regeling">
        <text:section text:name="aanhef_id1-3-2-1" text:style-name="aanhef">
          <text:section text:name="preambule_id1-3-2-1-1" text:style-name="preambule">
            <text:p text:style-name="al">Kenmerk Z091900/D422137</text:p>
            <text:p text:style-name="al"/>
            <text:p text:style-name="al">DE RAAD VAN DE GEMEENTE BRUMMEN,</text:p>
            <text:p text:style-name="al">Gelezen het voorstel van het college van burgemeester en wethouders van 14 november 2023 met kenmerk Z091900/D422108;</text:p>
            <text:p text:style-name="al"/>
            <text:p text:style-name="al">Gelet op artikel 255 van de Gemeentewet, de Regeling kwijtschelding belastingen medeoverheden, artikel 26 van de Invorderingswet 1990 en de Uitvoeringsregeling Invorderingswet 1990;</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Regeling kwijtschelding gemeentelijke belastingen Brummen 2024” vast te stellen. </text:p>
            <text:p text:style-name="al"/>
            <text:p text:style-name="al"/>
          </text:section>
          <text:section text:name="artikel_id1-3-2-2-2" text:style-name="artikel">
            <text:p text:style-name="artikel_kop_titel"><text:span text:style-name="artikel_kop_label">Artikel</text:span> <text:span text:style-name="artikel_kop_nr">1</text:span> Omvang kwijtschelding</text:p>
            <text:list text:style-name="id1-3-2-2-2-2">
              <text:list-item text:style-override="id1-3-2-2-2-2-1">
                <text:number>1.</text:number>
                <text:p text:style-name="al">Bij invordering van de volgende belastingen kan kwijtschelding worden verleend voor:</text:p>
              </text:list-item>
              <text:list-item text:style-override="id1-3-2-2-2-2-2">
                <text:number>a.</text:number>
                <text:p text:style-name="al">rioolheffing;</text:p>
              </text:list-item>
              <text:list-item text:style-override="id1-3-2-2-2-2-3">
                <text:number>1.</text:number>
                <text:p text:style-name="al">de belasting bedoeld in artikel 6 lid 1 van de Verordening riool- en waterzorgheffing 2024</text:p>
              </text:list-item>
              <text:list-item text:style-override="id1-3-2-2-2-2-4">
                <text:number>2.</text:number>
                <text:p text:style-name="al">Het tarief van de belasting, bedoeld in artikel 6 lid 2 van de Verordening riool- en waterzorgheffing 2024, met een maximum van het bedrag dat gelijk staat aan een verbruik van 100 m3 per jaar</text:p>
              </text:list-item>
              <text:list-item text:style-override="id1-3-2-2-2-2-5">
                <text:number>b.</text:number>
                <text:p text:style-name="al">afvalstoffenheffing: </text:p>
              </text:list-item>
              <text:list-item text:style-override="id1-3-2-2-2-2-6">
                <text:number>1.</text:number>
                <text:p text:style-name="al">de belasting bedoeld in onderdeel 1.1.1 van de tarieventabel behorende bij de Verordening afvalstoffenheffing; </text:p>
              </text:list-item>
              <text:list-item text:style-override="id1-3-2-2-2-2-7">
                <text:number>2.</text:number>
                <text:p text:style-name="al">de belasting bedoeld in onderdeel 1.1.2 van de tarieventabel behorende bij de Verordening afvalstoffenheffing tot een bedrag dat maximaal gelijk staat aan vier (4) ledigingen per jaar van een container voor restafval van 240 liter en dat maximaal gelijk staat aan twaalf (12) ledigingen veen container voor GFT-afval van 240 liter. </text:p>
              </text:list-item>
              <text:list-item text:style-override="id1-3-2-2-2-2-8">
                <text:number>2.</text:number>
                <text:p text:style-name="al">Geen kwijtschelding wordt verleend voor andere belastingen dan genoemd in het eerste lid.</text:p>
                <text:p text:style-name="al"/>
              </text:list-item>
            </text:list>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section>
          <text:section text:name="artikel_id1-3-2-2-4"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 het toepasselijke maximumbedrag als bedoeld in artikel 4 van de Regeling kwijtschelding belastingen medeoverheden.</text:p>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Overgangsrecht</text:p>
            <text:list text:style-name="id1-3-2-2-7-2">
              <text:list-item text:style-override="id1-3-2-2-7-2-1">
                <text:number>1.</text:number>
                <text:p text:style-name="al">In afwijking in zoverre van het bepaalde in artikel 1, eerste lid, onderdeel b, onder 2, geldt voor aanvragen om kwijtschelding voor belastingaanslagen die betrekking hebben op belastingjaar 2023 of eerder dat de belasting bedoeld in onderdeel 1.1.2 van de tarieventabel behorende bij de Verordening afvalstoffenheffing volledig voor kwijtschelding in aanmerking komt. </text:p>
              </text:list-item>
              <text:list-item text:style-override="id1-3-2-2-7-2-2">
                <text:number>2.</text:number>
                <text:p text:style-name="al">Het eerste lid is niet van toepassing als voor die belasting een vergoeding is ontvangen op grond van de Nota minimaregelingen 2023 of de nota Integrale ondersteuning voor mensen met een laag inkomen en/of financiële problemen 2020-2023.</text:p>
              </text:list-item>
              <text:list-item text:style-override="id1-3-2-2-7-2-3">
                <text:number>3.</text:number>
                <text:p text:style-name="al">Het bedrag van de kwijtschelding wordt verminderd met te ontvangen compensatie vanuit minimaregelingen.</text:p>
                <text:p text:style-name="al"/>
              </text:list-item>
            </text:list>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it besluit treedt in werking op 1 januari 2024. </text:p>
              </text:list-item>
              <text:list-item text:style-override="id1-3-2-2-8-2-2">
                <text:number>2.</text:number>
                <text:p text:style-name="al">Met ingang van 1 januari 2027 wordt artikel 6 ingetrokken, onder vernummering van de artikelen 7 en 8 in artikelen 6 en 7.</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rummen 2024’.</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5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I van de Aanpassingswet Wet waardering onroerende zaken]|[1.0:c:BWBR0008463&amp;artikel=I&amp;g=2001-01-01</meta:user-defined>
    <meta:user-defined meta:name="OVERHEIDop.referentienummer">Z091900/D422137</meta:user-defined>
    <meta:user-defined meta:name="DCTERMS.alternative">Regeling kwijtschelding gemeentelijke belastingen Brummen 2024</meta:user-defined>
    <dc:language>nl</dc:language>
    <meta:user-defined meta:name="OVERHEIDop.locatietype/OVERHEIDop.gebiedsmarkering">Gemeente</meta:user-defined>
    <meta:user-defined meta:name="DC.title">Regeling kwijtschelding gemeentelijke belastingen Brummen 2024, Gemeente Brummen</meta:user-defined>
    <meta:user-defined meta:name="DCTERMS.W3CDTF/DCTERMS.available">2023-12-28</meta:user-defined>
    <meta:user-defined meta:name="DCTERMS.W3CDTF/OVERHEIDop.jaargang">2023</meta:user-defined>
    <meta:user-defined meta:name="OVERHEIDop.publicationIssue">562519</meta:user-defined>
    <meta:user-defined meta:name="OVERHEIDop.betreftRegeling">CVDR711385_1</meta:user-defined>
    <meta:user-defined meta:name="xs:date/OVERHEIDop.startdatum">2024-01-01</meta:user-defined>
    <meta:user-defined meta:name="OVERHEIDop.GmbID/DC.identifier">gmb-2023-562519</meta:user-defined>
    <meta:user-defined meta:name="OVERHEIDop.versieInformatie"/>
  </office:meta>
</office:document-meta>
</file>