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Ontheffing sluitingsuur - Looydijk 15, 3612BC Tienhoven - d.d. 01-01-24 tot 05.00 uur - Café 't Kikke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sluitingsuur is verleend op grond van artikel 2:29 lid 3 van de Algemene Plaatselijke Verordening voor de langere openingstijd tot 05:00 uur tijdens de jaarwisseling 2023 voor de horeca gelegenheid op de locatie Looydijk 15, 3612BC Tienhoven. Plaatselijk bekend als 't Kikkertje.</text:p>
            <text:p text:style-name="common-al">Datum besluit: 21 december 2023</text:p>
            <text:p text:style-name="common-al">Zaaknummer: Z2023-00002295</text:p>
            <text:p text:style-name="common-al">U kunt bezwaar maken tot en met 8 febr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februari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251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1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1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2295</meta:user-defined>
    <meta:user-defined meta:name="DCTERMS.abstract">Betreft: Besluit op locatie Looydijk 15, 3612BC Tienhoven</meta:user-defined>
    <dc:language>nl</dc:language>
    <meta:user-defined meta:name="OVERHEIDop.locatietype/OVERHEIDop.gebiedsmarkering">Punt</meta:user-defined>
    <meta:user-defined meta:name="DC.title">Gemeente Stichtse Vecht - Verleend - Ontheffing sluitingsuur - Looydijk 15, 3612BC Tienhoven - d.d. 01-01-24 tot 05.00 uur - Café 't Kikkertje</meta:user-defined>
    <meta:user-defined meta:name="OVERHEIDop.datumEindeReactietermijn">2024-02-08</meta:user-defined>
    <meta:user-defined meta:name="OVERHEIDop.terinzageleggingBG">https://jeleefomgeving.nl/inzien/823214527/49667d00-a0c3-11ee-8162-005056011332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518</meta:user-defined>
    <meta:user-defined meta:name="OVERHEIDop.GmbID/DC.identifier">gmb-2023-562518</meta:user-defined>
    <meta:user-defined meta:name="OVERHEIDop.versieInformatie"/>
  </office:meta>
</office:document-meta>
</file>