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cht van ter Leede 11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647 te verlengen. De verlenging is voor een periode van maximaal 6 weken. De aanvraag gaat over het herbouwen van de woning  op het perceel Recht van ter Leede 11, 4245 KB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5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47</meta:user-defined>
    <meta:user-defined meta:name="DCTERMS.abstract">Projectomschrijving: herbouw van de woning</meta:user-defined>
    <dc:language>nl</dc:language>
    <meta:user-defined meta:name="OVERHEIDop.locatietype/OVERHEIDop.gebiedsmarkering">Punt</meta:user-defined>
    <meta:user-defined meta:name="DC.title">Verlengen beslistermijn omgevingsvergunning Recht van ter Leede 11, 4245 KB Leerbr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15</meta:user-defined>
    <meta:user-defined meta:name="OVERHEIDop.GmbID/DC.identifier">gmb-2023-562515</meta:user-defined>
    <meta:user-defined meta:name="OVERHEIDop.versieInformatie"/>
  </office:meta>
</office:document-meta>
</file>