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ilanusstraat 55-5 1091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ilanusstraat 55-5 1091BE Amsterdam</text:p>
            <text:p text:style-name="common-al">Omschrijving: maken van een dakopbouw met dakterras aan de voor- en achterzijde</text:p>
            <text:p text:style-name="common-al">Besluit: Verleend</text:p>
            <text:p text:style-name="common-al">Verzonden naar aanvrager op: 22-12-2023</text:p>
            <text:p text:style-name="common-al">Zaaknummer: Z2023-O005256</text:p>
            <text:p text:style-name="common-al">OLO nummer: 8197323</text:p>
            <text:p text:style-name="common-al">Het besluit en bijbehorende stukken kunt u per e-mail ontvangen. Stuur een verzoek naar <text:a xlink:href="mailto:stadsloket.oost.vergunningen.dvl@amsterdam.nl?Subject=Dossiernummer Z2023-O005256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50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5256</meta:user-defined>
    <meta:user-defined meta:name="DCTERMS.abstract">maken van een dakopbouw met dakterras aan de voor- en achterzijde</meta:user-defined>
    <dc:language>nl</dc:language>
    <meta:user-defined meta:name="OVERHEIDop.locatietype/OVERHEIDop.gebiedsmarkering">Punt</meta:user-defined>
    <meta:user-defined meta:name="DC.title">Besluit omgevingsvergunning reguliere procedure Tilanusstraat 55-5 1091BE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08</meta:user-defined>
    <meta:user-defined meta:name="OVERHEIDop.GmbID/DC.identifier">gmb-2023-562508</meta:user-defined>
    <meta:user-defined meta:name="OVERHEIDop.versieInformatie"/>
  </office:meta>
</office:document-meta>
</file>