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63f09e0-3674-42eb-8d7a-78250209c9c9.png" manifest:media-type="image/x-eps"/>
  <manifest:file-entry manifest:full-path="Pictures/Afbeelding2i2a4e58a0-ce15-4fa5-b693-8db81d8f42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28*"/>
    </style:style>
    <style:style style:family="table-column" style:parent-style-name="colspec" style:name="id1-3-2-4-5-1-2">
      <style:table-column-properties style:rel-column-width="28*"/>
    </style:style>
    <style:style style:family="table-column" style:parent-style-name="colspec" style:name="id1-3-2-4-5-1-3">
      <style:table-column-properties style:rel-column-width="32*"/>
    </style:style>
    <style:style style:family="table-column" style:parent-style-name="colspec" style:name="id1-3-2-4-12-1-1">
      <style:table-column-properties style:rel-column-width="29*"/>
    </style:style>
    <style:style style:family="table-column" style:parent-style-name="colspec" style:name="id1-3-2-4-12-1-2">
      <style:table-column-properties style:rel-column-width="29*"/>
    </style:style>
    <style:style style:family="table-column" style:parent-style-name="colspec" style:name="id1-3-2-4-12-1-3">
      <style:table-column-properties style:rel-column-width="29*"/>
    </style:style>
  </office:automatic-styles>
  <office:body>
    <office:text>
      <text:p text:style-name="new_page_staatscourant"/>
      <text:p text:style-name="single-kop-titel">VERORDENING OP DE HEFFING EN INVORDERING VAN PARKEERBELASTINGEN VLISSINGEN 2024</text:p>
      <text:section text:name="regeling_id1-3-2" text:style-name="regeling">
        <text:section text:name="aanhef_id1-3-2-1" text:style-name="aanhef">
          <text:section text:name="preambule_id1-3-2-1-1" text:style-name="preambule">
            <text:p text:style-name="al">Documentnummer 2351241</text:p>
            <text:p text:style-name="al"/>
            <text:p text:style-name="al">De raad van de gemeente Vlissingen;</text:p>
            <text:p text:style-name="al"/>
            <text:p text:style-name="al">gelezen het voorstel van het college van burgemeester en wethouders</text:p>
            <text:p text:style-name="al"/>
            <text:p text:style-name="al">gelet op artikel 225 van de Gemeentewet;</text:p>
            <text:p text:style-name="al"/>
            <text:p text:style-name="al">besluit vast te stellen de:</text:p>
            <text:p text:style-name="al"/>
            <text:p text:style-name="al"/>
            <text:p text:style-name="al">
            <text:span text:style-name="nadrukvet">Verordening</text:span>
            <text:span text:style-name="nadrukvet">op</text:span>
            <text:span text:style-name="nadrukvet">de heffing en invordering van parkeerbelastingen 2024.</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 Definities en begripsbepalingen</text:p>
            <text:p text:style-name="al">In deze verordening wordt verstaan onder:</text:p>
            <text:list text:style-name="id1-3-2-2-2-3">
              <text:list-item text:style-override="id1-3-2-2-2-3-1">
                <text:number> a.</text:number>
                <text:p text:style-name="al">
                <text:span text:style-name="nadrukvet">belanghebbendenplaats</text:span>: een parkeerplaats die is aangeduid met bord E9 uit bijlage 1 van het <text:span text:style-name="nadrukcur">RVV 1990</text:span>, of gelegen is binnen een zone aangeduid met bord E9 uit bijlage 1 van het <text:span text:style-name="nadrukcur">RVV 1990</text:span> met het opschrift zone;</text:p>
              </text:list-item>
            </text:list>
            <text:list text:style-name="id1-3-2-2-2-4">
              <text:list-item text:style-override="id1-3-2-2-2-4-1">
                <text:number>b.</text:number>
                <text:p text:style-name="al">
                <text:span text:style-name="nadrukvet">centrale computer</text:span>: computer van één of meer bedrijven waarmee de gemeente Vlissingen een overeenkomst heeft gesloten, bestemd voor de registratie van betaald parkeren met gebruik van een telefoon of een chipkaart;</text:p>
              </text:list-item>
            </text:list>
            <text:list text:style-name="id1-3-2-2-2-5">
              <text:list-item text:style-override="id1-3-2-2-2-5-1">
                <text:number>c.</text:number>
                <text:p text:style-name="al">
                <text:span text:style-name="nadrukvet">college</text:span>: het college van burgemeester en wethouders van de Gemeente Vlissingen;</text:p>
              </text:list-item>
            </text:list>
            <text:list text:style-name="id1-3-2-2-2-6">
              <text:list-item text:style-override="id1-3-2-2-2-6-1">
                <text:number>d.</text:number>
                <text:p text:style-name="al">
                <text:span text:style-name="nadrukvet">dag</text:span>: etmaal;</text:p>
              </text:list-item>
            </text:list>
            <text:list text:style-name="id1-3-2-2-2-7">
              <text:list-item text:style-override="id1-3-2-2-2-7-1">
                <text:number>e.</text:number>
                <text:p text:style-name="al">
                <text:span text:style-name="nadrukvet">houder</text:span>: degene op wiens naam het voor het <text:span text:style-name="nadrukcur">motorvoertuig</text:span> opgegeven kenteken ten tijde van het parkeren was ingeschreven in het krachtens de Wegenverkeerswet 1994 aangehouden register van opgegeven kentekens;</text:p>
              </text:list-item>
            </text:list>
            <text:list text:style-name="id1-3-2-2-2-8">
              <text:list-item text:style-override="id1-3-2-2-2-8-1">
                <text:number>f.</text:number>
                <text:p text:style-name="al">
                <text:span text:style-name="nadrukvet">kwartaal</text:span>: kalenderkwartaal;</text:p>
              </text:list-item>
            </text:list>
            <text:list text:style-name="id1-3-2-2-2-9">
              <text:list-item text:style-override="id1-3-2-2-2-9-1">
                <text:number>g.</text:number>
                <text:p text:style-name="al">
                <text:span text:style-name="nadrukvet">maand</text:span>: kalendermaand;</text:p>
              </text:list-item>
            </text:list>
            <text:list text:style-name="id1-3-2-2-2-10">
              <text:list-item text:style-override="id1-3-2-2-2-10-1">
                <text:number>h.</text:number>
                <text:p text:style-name="al">
                <text:span text:style-name="nadrukvet">motorvoertuig</text:span>: hetgeen daaronder wordt verstaan in het <text:span text:style-name="nadrukcur">RVV 1990</text:span> met inbegrip van brommobielen, zoals bedoeld in artikel 1 van het <text:span text:style-name="nadrukcur">RVV 1990</text:span>, met uitzondering van voertuigen hoger dan 2,40 meter en zwaarder dan 28.000 kilogram;</text:p>
              </text:list-item>
            </text:list>
            <text:list text:style-name="id1-3-2-2-2-11">
              <text:list-item text:style-override="id1-3-2-2-2-11-1">
                <text:number>i.</text:number>
                <text:p text:style-name="al">
                <text:span text:style-name="nadrukvet">parkeerapparatuur</text:span>: parkeermeters, parkeerautomaten met inbegrip van verzamelparkeermeters en hetgeen naar maatschappelijke opvatting overigens onder parkeerapparatuur wordt verstaan;</text:p>
              </text:list-item>
            </text:list>
            <text:list text:style-name="id1-3-2-2-2-12">
              <text:list-item text:style-override="id1-3-2-2-2-12-1">
                <text:number>j.</text:number>
                <text:p text:style-name="al">
                <text:span text:style-name="nadrukvet">parkeerapparatuurplaats</text:span>: een parkeerplaats waarvoor parkeerbelasting wordt geheven door middel van parkeerapparatuur;</text:p>
              </text:list-item>
            </text:list>
            <text:list text:style-name="id1-3-2-2-2-13">
              <text:list-item text:style-override="id1-3-2-2-2-13-1">
                <text:number>k.</text:number>
                <text:p text:style-name="al">
                <text:span text:style-name="nadrukvet">parkeervergunning</text:span>: een door het <text:span text:style-name="nadrukcur">college</text:span> verleende vergunning, krachtens welke het is toegestaan een <text:span text:style-name="nadrukcur">motorvoertuig</text:span> te <text:span text:style-name="nadrukcur">parkeren</text:span> op daartoe aangewezen <text:span text:style-name="nadrukcur">parkeerapparatuur</text:span>- en/of <text:span text:style-name="nadrukcur">belanghebbendenplaatsen</text:span>;</text:p>
              </text:list-item>
            </text:list>
            <text:list text:style-name="id1-3-2-2-2-14">
              <text:list-item text:style-override="id1-3-2-2-2-14-1">
                <text:number>l.</text:number>
                <text:p text:style-name="al">
                <text:span text:style-name="nadrukvet">parkeren</text:span>: het gedurende een aaneengesloten periode doen of laten staan van een <text:span text:style-name="nadrukcur">motorvoertuig</text:span>,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
            <text:list text:style-name="id1-3-2-2-2-15">
              <text:list-item text:style-override="id1-3-2-2-2-15-1">
                <text:number>m.</text:number>
                <text:p text:style-name="al">
                <text:span text:style-name="nadrukvet">RVV 1990</text:span>: het Reglement verkeersregels en verkeerstekens 1990;</text:p>
              </text:list-item>
            </text:list>
            <text:list text:style-name="id1-3-2-2-2-16">
              <text:list-item text:style-override="id1-3-2-2-2-16-1">
                <text:number>n.</text:number>
                <text:p text:style-name="al">
                <text:span text:style-name="nadrukvet">vergunninghouder</text:span>: de natuurlijke of rechtspersoon aan wie een <text:span text:style-name="nadrukcur">parkeervergunning</text:span> is verleend;</text:p>
              </text:list-item>
            </text:list>
            <text:list text:style-name="id1-3-2-2-2-17">
              <text:list-item text:style-override="id1-3-2-2-2-17-1">
                <text:number>o.</text:number>
                <text:p text:style-name="al">
                <text:span text:style-name="nadrukvet">week</text:span>: een tijdvak van 7 etmalen aanvangende maandag 0.00 uur.</text:p>
              </text:list-item>
            </text:list>
            <text:p text:style-name="al"/>
          </text:section>
          <text:section text:name="artikel_id1-3-2-2-3" text:style-name="artikel">
            <text:p text:style-name="artikel_kop_titel"><text:span text:style-name="artikel_kop_label">Artikel</text:span> <text:span text:style-name="artikel_kop_nr">2</text:span> -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text:span text:style-name="nadrukcur">motorvoertuig</text:span> op een bij, dan wel krachtens deze verordening in de daarin aangewezen gevallen door het <text:span text:style-name="nadrukcur">college</text:span> te bepalen plaats, tijdstip en wijze;</text:p>
              </text:list-item>
            </text:list>
            <text:list text:style-name="id1-3-2-2-3-4">
              <text:list-item text:style-override="id1-3-2-2-3-4-1">
                <text:number>b.</text:number>
                <text:p text:style-name="al">een belasting ter zake van een van gemeentewege verleende <text:span text:style-name="nadrukcur">parkeervergunning</text:span> voor het <text:span text:style-name="nadrukcur">parkeren</text:span> van een <text:span text:style-name="nadrukcur">motorvoertuig</text:span>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 Belastingplicht</text:p>
            <text:list text:style-name="id1-3-2-2-4-2">
              <text:list-item text:style-override="id1-3-2-2-4-2-1">
                <text:number>1.</text:number>
                <text:p text:style-name="al">De belasting bedoeld in artikel 2, sub a, wordt geheven van degene die het <text:span text:style-name="nadrukcur">motorvoertuig</text:span> heeft <text:span text:style-name="nadrukcur">geparkeerd</text:span>.</text:p>
              </text:list-item>
            </text:list>
            <text:list text:style-name="id1-3-2-2-4-3">
              <text:list-item text:style-override="id1-3-2-2-4-3-1">
                <text:number>2.</text:number>
                <text:p text:style-name="al">Als degene die het <text:span text:style-name="nadrukcur">motorvoertuig</text:span> heeft <text:span text:style-name="nadrukcur">geparkeerd</text:span> wordt mede aangemerkt:</text:p>
              </text:list-item>
            </text:list>
            <text:list text:style-name="id1-3-2-2-4-4">
              <text:list-item text:style-override="id1-3-2-2-4-4-1">
                <text:number>a.</text:number>
                <text:p text:style-name="al">degene die de belasting voldoet, dan wel te kennen geeft of heeft gegeven de belasting te willen voldoen;</text:p>
              </text:list-item>
            </text:list>
            <text:list text:style-name="id1-3-2-2-4-5">
              <text:list-item text:style-override="id1-3-2-2-4-5-1">
                <text:number>b.</text:number>
                <text:p text:style-name="al">zolang geen voldoening van de belasting genoemd in artikel 2, sub a, heeft plaatsgevonden: de <text:span text:style-name="nadrukcur">houder</text:span> van het <text:span text:style-name="nadrukcur">motorvoertuig</text:span> met dien verstande dat:</text:p>
              </text:list-item>
            </text:list>
            <text:list text:style-name="id1-3-2-2-4-6">
              <text:list-item text:style-override="id1-3-2-2-4-6-1">
                <text:number>1.</text:number>
                <text:p text:style-name="al">als een voor ten hoogste drie maanden aangegane huurovereenkomst wordt overgelegd waaruit blijkt wie ten tijde van het <text:span text:style-name="nadrukcur">parkeren</text:span> ingevolge deze overeenkomst de huurder van het <text:span text:style-name="nadrukcur">motorvoertuig</text:span> was, niet de <text:span text:style-name="nadrukcur">houder</text:span> maar de huurder, wordt aangemerkt als degene die het <text:span text:style-name="nadrukcur">motorvoertuig</text:span> heeft <text:span text:style-name="nadrukcur">geparkeerd</text:span>;</text:p>
              </text:list-item>
            </text:list>
            <text:list text:style-name="id1-3-2-2-4-7">
              <text:list-item text:style-override="id1-3-2-2-4-7-1">
                <text:number>2.</text:number>
                <text:p text:style-name="al">als blijkt dat een ander in het kentekenregister had moeten staan ingeschreven, die ander wordt aangemerkt als degene die het <text:span text:style-name="nadrukcur">motorvoertuig</text:span> heeft <text:span text:style-name="nadrukcur">geparkeerd</text:span>.</text:p>
              </text:list-item>
            </text:list>
            <text:list text:style-name="id1-3-2-2-4-8">
              <text:list-item text:style-override="id1-3-2-2-4-8-1">
                <text:number>3.</text:number>
                <text:p text:style-name="al">De belasting bedoeld in artikel 2, sub a, wordt niet geheven van degene die op de voet van het tweede lid van dit artikel, sub b, als degene die het <text:span text:style-name="nadrukcur">motorvoertuig</text:span> heeft <text:span text:style-name="nadrukcur">geparkeerd</text:span> wordt aangemerkt, als deze aannemelijk maakt dat ten tijde van het <text:span text:style-name="nadrukcur">parkeren</text:span> een ander tegen zijn wil van het <text:span text:style-name="nadrukcur">motorvoertuig</text:span> gebruik heeft gemaakt en dat hij dit gebruik redelijkerwijs niet heeft kunnen voorkomen.</text:p>
              </text:list-item>
            </text:list>
            <text:list text:style-name="id1-3-2-2-4-9">
              <text:list-item text:style-override="id1-3-2-2-4-9-1">
                <text:number>4.</text:number>
                <text:p text:style-name="al">De belasting bedoeld in artikel 2, sub b, wordt geheven van degene die de <text:span text:style-name="nadrukcur">parkeervergunning</text:span> heeft aangevraagd.</text:p>
              </text:list-item>
            </text:list>
            <text:p text:style-name="al"/>
          </text:section>
          <text:section text:name="artikel_id1-3-2-2-5" text:style-name="artikel">
            <text:p text:style-name="artikel_kop_titel"><text:span text:style-name="artikel_kop_label">Artikel</text:span> <text:span text:style-name="artikel_kop_nr">4</text:span> -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 Wijze van heffing</text:p>
            <text:list text:style-name="id1-3-2-2-6-2">
              <text:list-item text:style-override="id1-3-2-2-6-2-1">
                <text:number>1.</text:number>
                <text:p text:style-name="al">De belasting bedoeld in artikel 2, sub a, wordt geheven door voldoening op aangifte. Als voldoening op aangifte wordt aangemerkt het bij de aanvang van het <text:span text:style-name="nadrukcur">parkeren</text:span> in werking stellen van de <text:span text:style-name="nadrukcur">parkeerapparatuur</text:span> op de daartoe bestemde wijze en met inachtneming van de door het <text:span text:style-name="nadrukcur">college</text:span> gestelde voorschriften.</text:p>
              </text:list-item>
            </text:list>
            <text:list text:style-name="id1-3-2-2-6-3">
              <text:list-item text:style-override="id1-3-2-2-6-3-1">
                <text:number>2.</text:number>
                <text:p text:style-name="al">De belasting bedoeld in artikel 2, sub b, wordt geheven door voldoening op aangifte.</text:p>
              </text:list-item>
            </text:list>
            <text:p text:style-name="al"/>
          </text:section>
          <text:section text:name="artikel_id1-3-2-2-7" text:style-name="artikel">
            <text:p text:style-name="artikel_kop_titel"><text:span text:style-name="artikel_kop_label">Artikel</text:span> <text:span text:style-name="artikel_kop_nr">6</text:span> - Ontstaan van de belastingschuld</text:p>
            <text:list text:style-name="id1-3-2-2-7-2">
              <text:list-item text:style-override="id1-3-2-2-7-2-1">
                <text:number>1.</text:number>
                <text:p text:style-name="al">De belasting bedoeld in artikel 2, sub a, is verschuldigd bij de aanvang van het <text:span text:style-name="nadrukcur">parkeren</text:span>, tenzij het bij de aanvang van het <text:span text:style-name="nadrukcur">parkeren</text:span> in werking stellen van de <text:span text:style-name="nadrukcur">parkeerapparatuur</text:span> geschiedt door het via de telefoon inloggen op de <text:span text:style-name="nadrukcur">centrale computer</text:span>.</text:p>
              </text:list-item>
            </text:list>
            <text:list text:style-name="id1-3-2-2-7-3">
              <text:list-item text:style-override="id1-3-2-2-7-3-1">
                <text:number>2.</text:number>
                <text:p text:style-name="al">De belasting bedoeld in artikel 2, sub b, is verschuldigd op het tijdstip waarop de <text:span text:style-name="nadrukcur">parkeervergunning</text:span> wordt verleend.</text:p>
              </text:list-item>
            </text:list>
            <text:p text:style-name="al"/>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1">
                <text:number>1.</text:number>
                <text:p text:style-name="al">De belasting bedoeld in artikel 2, sub a, moet overeenkomstig de aangifte worden betaald bij de aanvang van het <text:span text:style-name="nadrukcur">parkeren</text:span>.</text:p>
              </text:list-item>
            </text:list>
            <text:list text:style-name="id1-3-2-2-8-3">
              <text:list-item text:style-override="id1-3-2-2-8-3-1">
                <text:number>2.</text:number>
                <text:p text:style-name="al">In afwijking van het bepaalde in lid één van dit artikel moet de belasting overeenkomstig de aangifte worden betaald na het einde van het <text:span text:style-name="nadrukcur">parkeren</text:span>, als het bij de aanvang van het <text:span text:style-name="nadrukcur">parkeren</text:span> in werking stellen van de <text:span text:style-name="nadrukcur">parkeerapparatuur</text:span> geschiedt door het via een telefoon inloggen op de <text:span text:style-name="nadrukcur">centrale computer</text:span>.</text:p>
              </text:list-item>
            </text:list>
            <text:list text:style-name="id1-3-2-2-8-4">
              <text:list-item text:style-override="id1-3-2-2-8-4-1">
                <text:number>3.</text:number>
                <text:p text:style-name="al">De belasting bedoeld in artikel 2, sub b, moet overeenkomstig de aangifte worden betaald op het tijdstip waarop de <text:span text:style-name="nadrukcur">parkeervergunning</text:span> wordt verleend.</text:p>
              </text:list-item>
            </text:list>
            <text:list text:style-name="id1-3-2-2-8-5">
              <text:list-item text:style-override="id1-3-2-2-8-5-1">
                <text:number>4.</text:number>
                <text:p text:style-name="al">Een naheffingsaanslag moet terstond worden betaald.</text:p>
              </text:list-item>
            </text:list>
            <text:p text:style-name="al"/>
          </text:section>
          <text:section text:name="artikel_id1-3-2-2-9" text:style-name="artikel">
            <text:p text:style-name="artikel_kop_titel"><text:span text:style-name="artikel_kop_label">Artikel</text:span> <text:span text:style-name="artikel_kop_nr">8</text:span> - Restitutie</text:p>
            <text:list text:style-name="id1-3-2-2-9-2">
              <text:list-item text:style-override="id1-3-2-2-9-2-1">
                <text:number>1.</text:number>
                <text:p text:style-name="al">Bij tussentijdse opzegging van een onder artikel 2, lid b bedoelde <text:span text:style-name="nadrukcur">parkeervergunning</text:span> kan restitutie worden verleend over de nog volle maanden die in het kwartaal respectievelijk het jaar nog overblijven.</text:p>
              </text:list-item>
            </text:list>
            <text:list text:style-name="id1-3-2-2-9-3">
              <text:list-item text:style-override="id1-3-2-2-9-3-1">
                <text:number>2.</text:number>
                <text:p text:style-name="al">De periode waarover restitutie wordt verleend is afhankelijk van de dag waarop de <text:span text:style-name="nadrukcur">parkeervergunning</text:span> is opgezegd en het moment waarop de <text:span text:style-name="nadrukcur">parkeervergunning</text:span> is ingeleverd bij de gemeente Vlissingen.</text:p>
              </text:list-item>
            </text:list>
            <text:p text:style-name="al"/>
          </text:section>
          <text:section text:name="artikel_id1-3-2-2-10" text:style-name="artikel">
            <text:p text:style-name="artikel_kop_titel"><text:span text:style-name="artikel_kop_label">Artikel</text:span> <text:span text:style-name="artikel_kop_nr">9</text:span> - Bevoegdheid tot aanwijzing parkeerplaatsen</text:p>
            <text:p text:style-name="al">De aanwijzing van plaats waar, het tijdstip en de wijze waarop tegen betaling van de belasting, bedoeld in artikel 2, sub a, mag worden <text:span text:style-name="nadrukcur">geparkeerd</text:span> geschiedt in alle gevallen door het college, e.e.a. conform het hieromtrent bepaalde in de Parkeerverordening Vlissingen 2024.</text:p>
            <text:p text:style-name="al"/>
          </text:section>
          <text:section text:name="artikel_id1-3-2-2-11" text:style-name="artikel">
            <text:p text:style-name="artikel_kop_titel"><text:span text:style-name="artikel_kop_label">Artikel</text:span> <text:span text:style-name="artikel_kop_nr">10</text:span> - Bevoegdheid tot naheffingsaanslag, wielklem en wegsleepregeling</text:p>
            <text:list text:style-name="id1-3-2-2-11-2">
              <text:list-item text:style-override="id1-3-2-2-11-2-1">
                <text:number>1.</text:number>
                <text:p text:style-name="al">Tot zekerheid van de betaling van een naheffingsaanslag ter zake van de belasting bedoeld in artikel 2, sub a, kan aan het <text:span text:style-name="nadrukcur">motorvoertuig</text:span> ook een wielklem worden aangebracht, waardoor wordt verhinderd dat het <text:span text:style-name="nadrukcur">motorvoertuig</text:span> wordt weggereden.</text:p>
              </text:list-item>
            </text:list>
            <text:list text:style-name="id1-3-2-2-11-3">
              <text:list-item text:style-override="id1-3-2-2-11-3-1">
                <text:number>2.</text:number>
                <text:p text:style-name="al">Het <text:span text:style-name="nadrukcur">college</text:span> wijst in alle gevallen de terreinen en weggedeelten aan waar de wielklem wordt toegepast.</text:p>
              </text:list-item>
            </text:list>
            <text:list text:style-name="id1-3-2-2-11-4">
              <text:list-item text:style-override="id1-3-2-2-11-4-1">
                <text:number>3.</text:number>
                <text:p text:style-name="al">Indien na het aanbrengen van de wielklem 24 uren zijn verstreken kan het <text:span text:style-name="nadrukcur">motorvoertuig</text:span> naar een door de in artikel 231, tweede lid, sub b van de Gemeentewet bedoelde gemeenteambtenaar aangewezen plaats worden overgebracht en in bewaring worden gesteld.</text:p>
              </text:list-item>
            </text:list>
            <text:p text:style-name="al"/>
          </text:section>
          <text:section text:name="artikel_id1-3-2-2-12" text:style-name="artikel">
            <text:p text:style-name="artikel_kop_titel"><text:span text:style-name="artikel_kop_label">Artikel</text:span> <text:span text:style-name="artikel_kop_nr">11</text:span> - Kosten</text:p>
            <text:list text:style-name="id1-3-2-2-12-2">
              <text:list-item text:style-override="id1-3-2-2-12-2-1">
                <text:number>1.</text:number>
                <text:p text:style-name="al">Een naheffingsaanslag ter zake van de belasting bedoeld in artikel 2, onderdeel a, bestaat uit het kostentarief plus één uurtarief.</text:p>
              </text:list-item>
            </text:list>
            <text:list text:style-name="id1-3-2-2-12-3">
              <text:list-item text:style-override="id1-3-2-2-12-3-1">
                <text:number>2.</text:number>
                <text:p text:style-name="al">Het kostentarief als bedoeld in lid 1 bedraagt €76,70.</text:p>
              </text:list-item>
            </text:list>
            <text:list text:style-name="id1-3-2-2-12-4">
              <text:list-item text:style-override="id1-3-2-2-12-4-1">
                <text:number>3.</text:number>
                <text:p text:style-name="al">Bij gefiscaliseerde vergunninghouderzones wordt als één uurtarief, als bedoeld in lid 1, gehanteerd 20% van het tarief van een dagkaart. Conform de werkwijze die wordt gevolgd bij de tarieven op betaalde parkeerterreinen (daar is een parkeerrecht dat geldt tot het einde van de venstertijd maximaal vijf maal het uurtarief).</text:p>
              </text:list-item>
            </text:list>
            <text:list text:style-name="id1-3-2-2-12-5">
              <text:list-item text:style-override="id1-3-2-2-12-5-1">
                <text:number>4.</text:number>
                <text:p text:style-name="al">De kosten van het aanbrengen en verwijderen van een wielklem bedragen €103,70.</text:p>
              </text:list-item>
            </text:list>
            <text:list text:style-name="id1-3-2-2-12-6">
              <text:list-item text:style-override="id1-3-2-2-12-6-1">
                <text:number>5.</text:number>
                <text:p text:style-name="al">De kosten voor de overbrenging van het voertuig bedragen €273,50 terwijl die voor het bewaren ervan €19,10 per etmaal bedragen.</text:p>
              </text:list-item>
            </text:list>
            <text:p text:style-name="al"/>
          </text:section>
          <text:section text:name="artikel_id1-3-2-2-13" text:style-name="artikel">
            <text:p text:style-name="artikel_kop_titel"><text:span text:style-name="artikel_kop_label">Artikel</text:span> <text:span text:style-name="artikel_kop_nr">12</text:span> - Kwijtschelding</text:p>
            <text:p text:style-name="al">Bij de invordering van deze 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 Vrijstelling</text:p>
            <text:p text:style-name="al">Indien een <text:span text:style-name="nadrukcur">motorvoertuig</text:span> voorzien is van een Europese gehandicaptenparkeerkaart is geen parkeerbelasting verschuldigd.</text:p>
            <text:p text:style-name="al"/>
          </text:section>
          <text:section text:name="artikel_id1-3-2-2-15" text:style-name="artikel">
            <text:p text:style-name="artikel_kop_titel"><text:span text:style-name="artikel_kop_label">Artikel</text:span> <text:span text:style-name="artikel_kop_nr">14</text:span> - Nadere regels door het college</text:p>
            <text:p text:style-name="al">Het <text:span text:style-name="nadrukcur">college</text:span> kan nadere regels geven met betrekking tot de heffing en invordering van de parkeerbelasting.</text:p>
            <text:p text:style-name="al"/>
          </text:section>
          <text:section text:name="artikel_id1-3-2-2-16" text:style-name="artikel">
            <text:p text:style-name="artikel_kop_titel"><text:span text:style-name="artikel_kop_label">Artikel</text:span> <text:span text:style-name="artikel_kop_nr">15</text:span> - Inwerkingtreding</text:p>
            <text:list text:style-name="id1-3-2-2-16-2">
              <text:list-item text:style-override="id1-3-2-2-16-2-1">
                <text:number>1.</text:number>
                <text:p text:style-name="al">Deze verordening treedt in werking op 1 januari 2024.</text:p>
              </text:list-item>
            </text:list>
            <text:list text:style-name="id1-3-2-2-16-3">
              <text:list-item text:style-override="id1-3-2-2-16-3-1">
                <text:number>2.</text:number>
                <text:p text:style-name="al">Indien deze verordening niet voor of op 1 januari 2024 gepubliceerd is, treedt deze verordening in werking op de dag na die waarop deze is bekendgemaakt.</text:p>
              </text:list-item>
            </text:list>
            <text:list text:style-name="id1-3-2-2-16-4">
              <text:list-item text:style-override="id1-3-2-2-16-4-1">
                <text:number>3.</text:number>
                <text:p text:style-name="al">Op de datum van inwerkingtreding wordt de Verordening parkeerbelastingen Vlissingen 2023 ingetrokken, met dien verstande dat zij van toepassing blijft op de belastbare feiten die zich voor die datum hebben voorgedaan.</text:p>
              </text:list-item>
            </text:list>
            <text:p text:style-name="al"/>
          </text:section>
          <text:section text:name="artikel_id1-3-2-2-17" text:style-name="artikel">
            <text:p text:style-name="artikel_kop_titel"><text:span text:style-name="artikel_kop_label">Artikel</text:span> <text:span text:style-name="artikel_kop_nr">16</text:span> – Citeertitel</text:p>
            <text:p text:style-name="al">Deze verordening wordt aangehaald als: Parkeerbelastingen Gemeente Vlissingen 2024.</text:p>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9 november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section>
        </text:section>
        <text:section text:name="bijlage_id1-3-2-4" text:style-name="bijlage">
          <text:p text:style-name="bijlage_top"/>
          <text:p text:style-name="hoofdstuk_kop"><text:span text:style-name="label">Bijlage</text:span> <text:span text:style-name="nr">1</text:span> Tarieventabel parkeervergunningen 2024</text:p>
          <text:p text:style-name="al"/>
          <text:p text:style-name="al">Alle vergunningen staan op kenteken en de apps gaan altijd uit van kentekenregistratie.</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Type parkeervergunning</text:p>
                </table:table-cell>
                <table:table-cell table:style-name="entry" table:number-rows-spanned="1" table:number-columns-spanned="1">
                  <text:p text:style-name="table_al">Specificatie</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Bewoners</text:p>
                </table:table-cell>
                <table:table-cell table:style-name="entry" table:number-rows-spanned="1" table:number-columns-spanned="1">
                  <text:p text:style-name="table_al">Eerste parkeervergunning</text:p>
                </table:table-cell>
                <table:table-cell table:style-name="entry" table:number-rows-spanned="1" table:number-columns-spanned="1">
                  <text:p text:style-name="table_al">€62,4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parkeervergunning </text:p>
                </table:table-cell>
                <table:table-cell table:style-name="entry" table:number-rows-spanned="1" table:number-columns-spanned="1">
                  <text:p text:style-name="table_al">€62,40 per jaar</text:p>
                </table:table-cell>
              </table:table-row>
              <table:table-row table:style-name="row">
                <table:table-cell table:style-name="entry" table:number-rows-spanned="1" table:number-columns-spanned="1">
                  <text:p text:style-name="table_al">Bewoners t.b.v. visite</text:p>
                </table:table-cell>
                <table:table-cell table:style-name="entry" table:number-rows-spanned="1" table:number-columns-spanned="1">
                  <text:p text:style-name="table_al"/>
                  <text:p text:style-name="table_al"/>
                  <text:p text:style-name="table_al">Account bezoekersapp</text:p>
                </table:table-cell>
                <table:table-cell table:style-name="entry" table:number-rows-spanned="1" table:number-columns-spanned="1">
                  <text:p text:style-name="table_al">€0,30 per uur per kenteken. Dagkaart max. €3,00 per kenteken.</text:p>
                  <text:p text:style-name="table_al"/>
                  <text:p text:style-name="table_al">Kosten worden afgeboekt van tegoed. Maximum tegoed €200 per jaar</text:p>
                  <text:p text:style-name="table_al">
                    <text:span text:style-name="nadrukcur">Geldig op belanghebbenden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askaart (dagkaart)*</text:p>
                  <text:p text:style-name="table_al">(kenteken zelf invullen)</text:p>
                </table:table-cell>
                <table:table-cell table:style-name="entry" table:number-rows-spanned="1" table:number-columns-spanned="1">
                  <text:p text:style-name="table_al">€18,00 per set van 6 dagkaarten</text:p>
                  <text:p text:style-name="table_al">
                    <text:span text:style-name="nadrukcur">Geldig op belanghebbenden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askaart (dagdeelkaart)*</text:p>
                  <text:p text:style-name="table_al">(kenteken zelf invullen)</text:p>
                </table:table-cell>
                <table:table-cell table:style-name="entry" table:number-rows-spanned="1" table:number-columns-spanned="1">
                  <text:p text:style-name="table_al">€15,00 per set van 10 kaarten</text:p>
                  <text:p text:style-name="table_al">
                    <text:span text:style-name="nadrukcur">Geldig op belanghebbendenplaatsen</text:span>
                  </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Eerste parkeervergunning</text:p>
                </table:table-cell>
                <table:table-cell table:style-name="entry" table:number-rows-spanned="1" table:number-columns-spanned="1">
                  <text:p text:style-name="table_al">€62,40 per jaar</text:p>
                  <text:p text:style-name="table_al">
                    <text:span text:style-name="nadrukcur">Geldig op </text:span>
                    <text:span text:style-name="nadrukcur">parkeerapparatuurplaatsen</text:span>
                    <text:span text:style-name="nadrukcur"> en/of belanghebbenden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parkeervergunning </text:p>
                </table:table-cell>
                <table:table-cell table:style-name="entry" table:number-rows-spanned="1" table:number-columns-spanned="1">
                  <text:p text:style-name="table_al">€62,40 per jaar</text:p>
                  <text:p text:style-name="table_al">
                    <text:span text:style-name="nadrukcur">Geldig op </text:span>
                    <text:span text:style-name="nadrukcur">parkeerapparatuurplaatsen</text:span>
                    <text:span text:style-name="nadrukcur"> en/of belanghebbendenplaatsen</text:span>
                  </text:p>
                </table:table-cell>
              </table:table-row>
              <table:table-row table:style-name="row">
                <table:table-cell table:style-name="entry" table:number-rows-spanned="1" table:number-columns-spanned="1">
                  <text:p text:style-name="table_al">Bedrijven t.b.v. woon-werk van het personeel</text:p>
                </table:table-cell>
                <table:table-cell table:style-name="entry" table:number-rows-spanned="1" table:number-columns-spanned="1">
                  <text:p text:style-name="table_al">Parkeerkaart woon-werk</text:p>
                </table:table-cell>
                <table:table-cell table:style-name="entry" table:number-rows-spanned="1" table:number-columns-spanned="1">
                  <text:p text:style-name="table_al">€158,40 per kaart</text:p>
                  <text:p text:style-name="table_al">
                    <text:span text:style-name="nadrukcur">Geldig op </text:span>
                    <text:span text:style-name="nadrukcur">parkeerapparatuurplaatsen</text:span>
                  </text:p>
                </table:table-cell>
              </table:table-row>
              <table:table-row table:style-name="row">
                <table:table-cell table:style-name="entry" table:number-rows-spanned="1" table:number-columns-spanned="1">
                  <text:p text:style-name="table_al">Hotels/pensions</text:p>
                </table:table-cell>
                <table:table-cell table:style-name="entry" table:number-rows-spanned="1" table:number-columns-spanned="1">
                  <text:p text:style-name="table_al">Parkeerkaart gasten</text:p>
                </table:table-cell>
                <table:table-cell table:style-name="entry" table:number-rows-spanned="1" table:number-columns-spanned="1">
                  <text:p text:style-name="table_al">€500,00 per kaart per jaar</text:p>
                  <text:p text:style-name="table_al">
                    <text:span text:style-name="nadrukcur">Geldig op </text:span>
                    <text:span text:style-name="nadrukcur">parkeerapparatuurplaatsen</text:span>
                    <text:span text:style-name="nadrukcur"> en belanghebbendenplaatsen</text:span>
                  </text:p>
                </table:table-cell>
              </table:table-row>
              <table:table-row table:style-name="row">
                <table:table-cell table:style-name="entry" table:number-rows-spanned="1" table:number-columns-spanned="1">
                  <text:p text:style-name="table_al">Medische beroepen</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62,40 per jaar</text:p>
                  <text:p text:style-name="table_al">
                    <text:span text:style-name="nadrukcur">Geldig op </text:span>
                    <text:span text:style-name="nadrukcur">parkeerapparatuurplaatsen</text:span>
                    <text:span text:style-name="nadrukcur"> en/of belanghebbendenplaatsen</text:span>
                  </text:p>
                </table:table-cell>
              </table:table-row>
              <table:table-row table:style-name="row">
                <table:table-cell table:style-name="entry" table:number-rows-spanned="1" table:number-columns-spanned="1">
                  <text:p text:style-name="table_al">Jaarkaart buitenterreinen</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576,00 per jaar </text:p>
                  <text:p text:style-name="table_al">
                    <text:span text:style-name="nadrukcur">Geldig op alle betaalde terreinen, met uitzondering van de parkeergebouwen</text:span>
                  </text:p>
                </table:table-cell>
              </table:table-row>
              <table:table-row table:style-name="row">
                <table:table-cell table:style-name="entry" table:number-rows-spanned="1" table:number-columns-spanned="1">
                  <text:p text:style-name="table_al">Jaarkaart parkeergarages</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
                    <text:span text:style-name="nadrukcur">Geldig in de parkeergebouwen Machinefabriek, Scheldeplein en De </text:span>
                    <text:span text:style-name="nadrukcur">Fonteyne</text:span>
                  </text:p>
                  <text:p text:style-name="table_al">€1.600 per jaar, geen plaatsgarantie</text:p>
                  <text:p text:style-name="table_al">€2.400 per jaar, plaatsgarantie </text:p>
                  <text:p text:style-name="table_al">€600 per jaar voor omwonenden die binnen 500 meter van een parkeergebouw wonen</text:p>
                </table:table-cell>
              </table:table-row>
            </table:table>
            <text:p text:style-name="table_bottom"/>
          </text:section>
          <text:p text:style-name="al">*) Kraskaarten kunnen alleen worden gekocht indien op een adres geen account van de bezoekersapp is geregistreerd of als een dergelijk account wordt ingetrokken.</text:p>
          <text:p text:style-name="al">
          <text:span text:style-name="nadrukvet"/>
        </text:p>
          <text:p text:style-name="al">
          <text:span text:style-name="nadrukvet">Bijlage </text:span>
          <text:span text:style-name="nadrukvet">2</text:span>
          <text:span text:style-name="nadrukvet"> Tarieventabel naar betaald parkeerterrein 202</text:span>
          <text:span text:style-name="nadrukvet">4</text:span>
        </text:p>
          <text:p text:style-name="al"/>
          <text:p text:style-name="al">Op de volgende pagina is elk betaald parkeerterrein exact aangeduid op kaartbeeld.</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arief</text:p>
                </table:table-cell>
                <table:table-cell table:style-name="entry" table:number-rows-spanned="1" table:number-columns-spanned="1">
                  <text:p text:style-name="table_al">Periode/tijd/opmerking</text:p>
                </table:table-cell>
              </table:table-row>
              <table:table-row table:style-name="row">
                <table:table-cell table:style-name="entry" table:number-rows-spanned="1" table:number-columns-spanned="1">
                  <text:p text:style-name="table_al">P Van Woelderenlaan</text:p>
                </table:table-cell>
                <table:table-cell table:style-name="entry" table:number-rows-spanned="1" table:number-columns-spanned="1">
                  <text:p text:style-name="table_al">€2,00 per uur</text:p>
                  <text:p text:style-name="table_al">Dagkaart €10,0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P Nollebos</text:p>
                </table:table-cell>
                <table:table-cell table:style-name="entry" table:number-rows-spanned="1" table:number-columns-spanned="1">
                  <text:p text:style-name="table_al">€2,00 per uur</text:p>
                  <text:p text:style-name="table_al">Dagkaart €10,0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Boulevards</text:p>
                </table:table-cell>
                <table:table-cell table:style-name="entry" table:number-rows-spanned="1" table:number-columns-spanned="1">
                  <text:p text:style-name="table_al">€2,00 per uur</text:p>
                  <text:p text:style-name="table_al">Dagkaart €10,0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Kenau Hasselaarstraat</text:p>
                </table:table-cell>
                <table:table-cell table:style-name="entry" table:number-rows-spanned="1" table:number-columns-spanned="1">
                  <text:p text:style-name="table_al">€2,00 per uur</text:p>
                  <text:p text:style-name="table_al">Dagkaart €10,0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P Boulevard</text:p>
                </table:table-cell>
                <table:table-cell table:style-name="entry" table:number-rows-spanned="1" table:number-columns-spanned="1">
                  <text:p text:style-name="table_al">€2,00 per uur</text:p>
                  <text:p text:style-name="table_al">Dagkaart €10,0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P Stadhuisplein</text:p>
                </table:table-cell>
                <table:table-cell table:style-name="entry" table:number-rows-spanned="1" table:number-columns-spanned="1">
                  <text:p text:style-name="table_al">€2,00 per uur</text:p>
                  <text:p text:style-name="table_al">Dagkaart €10,0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Paul Krugerstraat</text:p>
                </table:table-cell>
                <table:table-cell table:style-name="entry" table:number-rows-spanned="1" table:number-columns-spanned="1">
                  <text:p text:style-name="table_al">€2,00 per uur</text:p>
                  <text:p text:style-name="table_al">Dagkaart €10,0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P Komstraat</text:p>
                </table:table-cell>
                <table:table-cell table:style-name="entry" table:number-rows-spanned="1" table:number-columns-spanned="1">
                  <text:p text:style-name="table_al">€2,00 per uur</text:p>
                  <text:p text:style-name="table_al">Dagkaart €10,0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Badhuisstraat</text:p>
                </table:table-cell>
                <table:table-cell table:style-name="entry" table:number-rows-spanned="1" table:number-columns-spanned="1">
                  <text:p text:style-name="table_al">€2,00 per uur</text:p>
                  <text:p text:style-name="table_al">Dagkaart €10,0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Aagje Dekenstraat</text:p>
                </table:table-cell>
                <table:table-cell table:style-name="entry" table:number-rows-spanned="1" table:number-columns-spanned="1">
                  <text:p text:style-name="table_al">€2,00 per uur</text:p>
                </table:table-cell>
                <table:table-cell table:style-name="entry" table:number-rows-spanned="1" table:number-columns-spanned="1">
                  <text:p text:style-name="table_al">Jaarrond / 09-21 /</text:p>
                  <text:p text:style-name="table_al">
                    <text:span text:style-name="nadrukcur">maximaal 15 minuten</text:span>
                  </text:p>
                </table:table-cell>
              </table:table-row>
              <table:table-row table:style-name="row">
                <table:table-cell table:style-name="entry" table:number-rows-spanned="1" table:number-columns-spanned="1">
                  <text:p text:style-name="table_al">P Machinefabriek</text:p>
                </table:table-cell>
                <table:table-cell table:style-name="entry" table:number-rows-spanned="1" table:number-columns-spanned="1">
                  <text:p text:style-name="table_al">€2,00 per uur</text:p>
                  <text:p text:style-name="table_al">Dagkaart €10,0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Komstraat</text:p>
                </table:table-cell>
                <table:table-cell table:style-name="entry" table:number-rows-spanned="1" table:number-columns-spanned="1">
                  <text:p text:style-name="table_al">€2,00 per uur</text:p>
                  <text:p text:style-name="table_al">Dagkaart €10,0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Coosje Buskensstraat</text:p>
                </table:table-cell>
                <table:table-cell table:style-name="entry" table:number-rows-spanned="1" table:number-columns-spanned="1">
                  <text:p text:style-name="table_al">€2,00 per uur</text:p>
                  <text:p text:style-name="table_al">Dagkaart €10,0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P Zeemanserve</text:p>
                </table:table-cell>
                <table:table-cell table:style-name="entry" table:number-rows-spanned="1" table:number-columns-spanned="1">
                  <text:p text:style-name="table_al">€2,00 per uur</text:p>
                  <text:p text:style-name="table_al">Dagkaart €10,0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P Scheldeplein 2</text:p>
                </table:table-cell>
                <table:table-cell table:style-name="entry" table:number-rows-spanned="1" table:number-columns-spanned="1">
                  <text:p text:style-name="table_al">€2,00 per uur</text:p>
                  <text:p text:style-name="table_al">Dagkaart €10,0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Schutterijstraat</text:p>
                </table:table-cell>
                <table:table-cell table:style-name="entry" table:number-rows-spanned="1" table:number-columns-spanned="1">
                  <text:p text:style-name="table_al">€2,00 per uur</text:p>
                  <text:p text:style-name="table_al">Dagkaart €10,0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P Steenen Beer</text:p>
                </table:table-cell>
                <table:table-cell table:style-name="entry" table:number-rows-spanned="1" table:number-columns-spanned="1">
                  <text:p text:style-name="table_al">€2,00 per uur</text:p>
                  <text:p text:style-name="table_al">Dagkaart €10,0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P Koningsweg</text:p>
                </table:table-cell>
                <table:table-cell table:style-name="entry" table:number-rows-spanned="1" table:number-columns-spanned="1">
                  <text:p text:style-name="table_al">€2,00 per uur</text:p>
                  <text:p text:style-name="table_al">Dagkaart €10,0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P De Fonteyne</text:p>
                </table:table-cell>
                <table:table-cell table:style-name="entry" table:number-rows-spanned="1" table:number-columns-spanned="1">
                  <text:p text:style-name="table_al">€2,00 per uur</text:p>
                  <text:p text:style-name="table_al">Dagkaart €10,0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Bellamypark</text:p>
                </table:table-cell>
                <table:table-cell table:style-name="entry" table:number-rows-spanned="1" table:number-columns-spanned="1">
                  <text:p text:style-name="table_al">€2,00 per uur</text:p>
                  <text:p text:style-name="table_al">Dagkaart €10,0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Kop Bellamypark (Smalle Kade)</text:p>
                </table:table-cell>
                <table:table-cell table:style-name="entry" table:number-rows-spanned="1" table:number-columns-spanned="1">
                  <text:p text:style-name="table_al">€2,00 per uur</text:p>
                </table:table-cell>
                <table:table-cell table:style-name="entry" table:number-rows-spanned="1" table:number-columns-spanned="1">
                  <text:p text:style-name="table_al">Jaarrond / 09-21 /</text:p>
                  <text:p text:style-name="table_al">
                    <text:span text:style-name="nadrukcur">maximaal 15 minuten</text:span>
                  </text:p>
                </table:table-cell>
              </table:table-row>
              <table:table-row table:style-name="row">
                <table:table-cell table:style-name="entry" table:number-rows-spanned="1" table:number-columns-spanned="1">
                  <text:p text:style-name="table_al">De Ruyterplein</text:p>
                </table:table-cell>
                <table:table-cell table:style-name="entry" table:number-rows-spanned="1" table:number-columns-spanned="1">
                  <text:p text:style-name="table_al">€2,00 per uur</text:p>
                  <text:p text:style-name="table_al">Dagkaart €10,00</text:p>
                </table:table-cell>
                <table:table-cell table:style-name="entry" table:number-rows-spanned="1" table:number-columns-spanned="1">
                  <text:p text:style-name="table_al">Parkeerverbod 01/03-01/11</text:p>
                  <text:p text:style-name="table_al">01/11-01/03: 09-21</text:p>
                </table:table-cell>
              </table:table-row>
              <table:table-row table:style-name="row">
                <table:table-cell table:style-name="entry" table:number-rows-spanned="1" table:number-columns-spanned="1">
                  <text:p text:style-name="table_al">Zeilmarkt</text:p>
                </table:table-cell>
                <table:table-cell table:style-name="entry" table:number-rows-spanned="1" table:number-columns-spanned="1">
                  <text:p text:style-name="table_al">€2,00 per uur</text:p>
                  <text:p text:style-name="table_al">Dagkaart €10,0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2,00 per uur</text:p>
                  <text:p text:style-name="table_al">Dagkaart €10,0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Gravestraat</text:p>
                </table:table-cell>
                <table:table-cell table:style-name="entry" table:number-rows-spanned="1" table:number-columns-spanned="1">
                  <text:p text:style-name="table_al">€2,00 per uur</text:p>
                  <text:p text:style-name="table_al">Dagkaart €10,00</text:p>
                </table:table-cell>
                <table:table-cell table:style-name="entry" table:number-rows-spanned="1" table:number-columns-spanned="1">
                  <text:p text:style-name="table_al">Jaarrond / 09-21</text:p>
                </table:table-cell>
              </table:table-row>
            </table:table>
            <text:p text:style-name="table_bottom"/>
          </text:section>
          <text:p text:style-name="al"/>
          <text:p text:style-name="al">Zie ook het kaartbeeld op de volgende pagina.</text:p>
          <text:p text:style-name="al"/>
          <text:p text:style-name="al"/>
          <text:p text:style-name="al"/>
          <text:p text:style-name="al"/>
          <text:p text:style-name="al">
          <draw:frame><draw:text-box><text:section text:name="plaatje_id1-3-2-4-19-1" text:style-name="plaatje">
            <text:p text:style-name="illustratie_id1-3-2-4-19-1-1"><draw:frame draw:style-name="illustratie_id1-3-2-4-19-1-1" text:anchor-type="paragraph" svg:width="153mm" svg:height="112.77735849056603mm"><draw:image xlink:href="Pictures/Afbeelding1ib63f09e0-3674-42eb-8d7a-78250209c9c9.png" xlink:type="simple"/></draw:frame></text:p>
          </text:section></draw:text-box></draw:frame>
        </text:p>
          <text:p text:style-name="al"/>
          <text:p text:style-name="al">Parkeerterreinen waar in 2024 betaald parkeren geldt</text:p>
          <text:p text:style-name="al"/>
          <text:p text:style-name="al"/>
          <text:p text:style-name="al">
          <text:span text:style-name="nadrukvet"/>
        </text:p>
          <text:p text:style-name="al">
          <text:span text:style-name="nadrukvet">Bijlage </text:span>
          <text:span text:style-name="nadrukvet">3</text:span>
          <text:span text:style-name="nadrukvet"> Gebieden voor </text:span>
          <text:span text:style-name="nadrukvet">belanghebbendenparkeren</text:span>
          <text:span text:style-name="nadrukvet"> (parkeervergunning vereist)</text:span>
        </text:p>
          <text:p text:style-name="al"/>
          <text:p text:style-name="al">
          <draw:frame><draw:text-box><text:section text:name="plaatje_id1-3-2-4-27-1" text:style-name="plaatje">
            <text:p text:style-name="illustratie_id1-3-2-4-27-1-1"><draw:frame draw:style-name="illustratie_id1-3-2-4-27-1-1" text:anchor-type="paragraph" svg:width="153mm" svg:height="104.98301886792451mm"><draw:image xlink:href="Pictures/Afbeelding2i2a4e58a0-ce15-4fa5-b693-8db81d8f42d1.png" xlink:type="simple"/></draw:frame></text:p>
          </text:section></draw:text-box></draw:frame>
        </text:p>
          <text:p text:style-name="al"/>
          <text:p text:style-name="al">Gebieden waar in 2024 parkeren voor vergunninghouders geld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250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0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0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TERMS.alternative">VERORDENING OP DE HEFFING EN  INVORDERING VAN PARKEERBELASTINGEN VLISSINGEN 2024</meta:user-defined>
    <dc:language>nl</dc:language>
    <meta:user-defined meta:name="OVERHEIDop.locatietype/OVERHEIDop.gebiedsmarkering">Gemeente</meta:user-defined>
    <meta:user-defined meta:name="DC.title">VERORDENING OP DE HEFFING EN INVORDERING VAN PARKEERBELASTINGEN VLISSINGEN 2024</meta:user-defined>
    <meta:user-defined meta:name="DCTERMS.W3CDTF/DCTERMS.available">2023-12-28</meta:user-defined>
    <meta:user-defined meta:name="DCTERMS.W3CDTF/OVERHEIDop.jaargang">2023</meta:user-defined>
    <meta:user-defined meta:name="OVERHEIDop.publicationIssue">562505</meta:user-defined>
    <meta:user-defined meta:name="OVERHEIDop.betreftRegeling">CVDR711380_1</meta:user-defined>
    <meta:user-defined meta:name="xs:date/OVERHEIDop.startdatum">2024-01-01</meta:user-defined>
    <meta:user-defined meta:name="OVERHEIDop.GmbID/DC.identifier">gmb-2023-562505</meta:user-defined>
    <meta:user-defined meta:name="OVERHEIDop.versieInformatie"/>
  </office:meta>
</office:document-meta>
</file>