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hooischuur op locatie Benedenheulseweg 52, 2821 LT Stolwijk</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een aanvraag beschikking regulier behandelen ontvangen voor het bouwen van een hooischuur op locatie Benedenheulseweg 52, 2821 LT Stolwijk. De aanvraag is geregistreerd onder zaaknummer 1931126083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5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0838</meta:user-defined>
    <meta:user-defined meta:name="DCTERMS.abstract">Projectomschrijving: Bouw van een hooischuur aan Benedenheulseweg 52, Toelichting: Bouw van een hooischuur aan Benedenheulseweg 52</meta:user-defined>
    <dc:language>nl</dc:language>
    <meta:user-defined meta:name="OVERHEIDop.locatietype/OVERHEIDop.gebiedsmarkering">Punt</meta:user-defined>
    <meta:user-defined meta:name="DC.title">Kennisgeving ontvangst aanvraag voor een aanvraag beschikking regulier behandelen voor het bouwen van een hooischuur op locatie Benedenheulseweg 52, 2821 LT Stolwijk</meta:user-defined>
    <meta:user-defined meta:name="DCTERMS.W3CDTF/DCTERMS.available">2023-12-28</meta:user-defined>
    <meta:user-defined meta:name="DCTERMS.W3CDTF/OVERHEIDop.jaargang">2023</meta:user-defined>
    <meta:user-defined meta:name="OVERHEIDop.publicationIssue">562504</meta:user-defined>
    <meta:user-defined meta:name="OVERHEIDop.GmbID/DC.identifier">gmb-2023-562504</meta:user-defined>
    <meta:user-defined meta:name="OVERHEIDop.versieInformatie"/>
  </office:meta>
</office:document-meta>
</file>