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houd Dorpshuizen gemeente De Wolden </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 artikel 2 van de Algemene subsidieverordening gemeente De Wolden 2015 en titel 4.2. van de Algemene wet bestuursrecht; </text:p>
            <text:p text:style-name="al"/>
            <text:p text:style-name="al">b e s l u i t :</text:p>
            <text:p text:style-name="al"/>
            <text:p text:style-name="al">vast te stellen de volgende:</text:p>
            <text:p text:style-name="al">
            <text:span text:style-name="nadrukvet">Subsidieregeling </text:span>
            <text:span text:style-name="nadrukvet">Onderhoud Dorpshuizen gemeente De Wold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p text:style-name="al">In deze regeling wordt verstaan onder:</text:p>
            <text:list text:style-name="id1-3-2-2-1-3">
              <text:list-item text:style-override="id1-3-2-2-1-3-1">
                <text:number>a.</text:number>
                <text:p text:style-name="al">ASV: Algemene Subsidieverordening De Wolden; </text:p>
              </text:list-item>
              <text:list-item text:style-override="id1-3-2-2-1-3-2">
                <text:number>b.</text:number>
                <text:p text:style-name="al">College: het college van burgemeester en wethouders gemeente De Wolden;</text:p>
              </text:list-item>
              <text:list-item text:style-override="id1-3-2-2-1-3-3">
                <text:number>c.</text:number>
                <text:p text:style-name="al">Dorpshuis: een gebouw dat functioneert als ontmoetingsplaats, waarin ruimte aangeboden kan worden voor activiteiten die in verenigingsverband of op andere wijze worden ontplooid. Een dorpshuis wordt beheerd door een stichting om een bijdrage te leveren aan de maatschappelijke, geestelijke en sociaal-culturele ontwikkeling van een kern;</text:p>
              </text:list-item>
              <text:list-item text:style-override="id1-3-2-2-1-3-4">
                <text:number>d.</text:number>
                <text:p text:style-name="al">Onderhoud: het geheel aan werkzaamheden op het gebied van klein en groot onderhoud aan een dorpshuis;</text:p>
              </text:list-item>
              <text:list-item text:style-override="id1-3-2-2-1-3-5">
                <text:number>e.</text:number>
                <text:p text:style-name="al">Subsidieplafond: het bedrag dat het college heeft vastgesteld voor de te subsidiëren activiteiten. </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Verplichtingen subsidieontvanger</text:span>
            </text:p>
            <text:p text:style-name="al">Indien uit de ASV voortvloeit dat de subsidieontvanger eindverantwoording dient af te leggen, voert de subsidieontvanger een zodanig ingerichte administratie, dat daaruit altijd de voor de vaststelling van de subsidie van belang zijnde rechten en verplichtingen alsmede de betalingen en de ontvangsten kunnen worden nagegaan.</text:p>
          </text:section>
          <text:section text:name="artikel_id1-3-2-2-3" text:style-name="artikel">
            <text:p text:style-name="artikel_kop_titel"><text:span text:style-name="artikel_kop_label">Artikel</text:span> <text:span text:style-name="artikel_kop_nr"> 3 </text:span> 
              <text:span text:style-name="nadrukvet">Onderhoudssubsidie voor instandhouding dorpshuizen </text:span>
            </text:p>
            <text:p text:style-name="al">Voor het in stand houden van een dorpshuis wordt subsidie toegekend voor de kosten verbonden aan het onderhoud aan de accommodaties.</text:p>
          </text:section>
          <text:section text:name="artikel_id1-3-2-2-4" text:style-name="artikel">
            <text:p text:style-name="artikel_kop_titel"><text:span text:style-name="artikel_kop_label">Artikel</text:span> <text:span text:style-name="artikel_kop_nr"> 4 </text:span> 
              <text:span text:style-name="nadrukvet">De te subsidiëren dorpshuizen</text:span>
            </text:p>
            <text:p text:style-name="al">Artikel 5 en 6 zijn van toepassing op de dorpshuizen in Alteveer/Kerkenveld (De Alke), Ansen (De Bastogne), Berghuizen (De Barg’n), Drogteropslagen (‘t Drogterhuus), Echten (d’ olde Karke), Fort (De Snikke), Koekange (De Schakel), Koekangerveld (De Veldhoek), Linde (Linde), Oosteinde (De Kolonie), Ruinerwold (Buddingehof), Veeningen (’t Markehuus).</text:p>
          </text:section>
          <text:section text:name="artikel_id1-3-2-2-5" text:style-name="artikel">
            <text:p text:style-name="artikel_kop_titel"><text:span text:style-name="artikel_kop_label">Artikel</text:span> <text:span text:style-name="artikel_kop_nr"> 5 </text:span> 
              <text:span text:style-name="nadrukvet">Subsidievoorwaarden instandhouding dorpshuizen</text:span>
            </text:p>
            <text:p text:style-name="al">Het dorpshuis moet aan de volgende subsidieverplichtingen voldoen:</text:p>
            <text:list text:style-name="id1-3-2-2-5-3">
              <text:list-item text:style-override="id1-3-2-2-5-3-1">
                <text:number>a.</text:number>
                <text:p text:style-name="al">de activiteiten zijn voor iedere inwoner van de gemeente De Wolden toegankelijk;</text:p>
              </text:list-item>
              <text:list-item text:style-override="id1-3-2-2-5-3-2">
                <text:number>b.</text:number>
                <text:p text:style-name="al">de dorpshuizen zijn naar behoefte minimaal vijf dagen per week open en in de avonduren van 19.00 tot 23.00 uur;</text:p>
              </text:list-item>
              <text:list-item text:style-override="id1-3-2-2-5-3-3">
                <text:number>c.</text:number>
                <text:p text:style-name="al">bij de verhuur van ruimten geven de dorpshuizen prioriteit aan de ruimtevraag van het onderwijs en van het welzijnswerk;</text:p>
              </text:list-item>
              <text:list-item text:style-override="id1-3-2-2-5-3-4">
                <text:number>d.</text:number>
                <text:p text:style-name="al">de dorpshuisbesturen leveren, als bijlage bij de aanvraag, een duidelijk onderhoudsplan in waarin de financiële uitwerking van de onderhoudswerkzaamheden in het betreffende jaar worden verricht, dan wel de komende jar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Berekening hoogte subsidie instandhouding dorpshuizen</text:span>
            </text:p>
            <text:list text:style-name="id1-3-2-2-6-2">
              <text:list-item text:style-override="id1-3-2-2-6-2">
                <text:number> 1. </text:number>
                <text:p text:style-name="al">De subsidie wordt berekend middels een vast bedrag vermeerderd met oppervlakte x tarief per m2.</text:p>
                <text:p text:style-name="al">Het vaste bedrag en het tarief per oppervlakte zijn voor de subsidie in 2023 vastgesteld op:</text:p>
                <text:p text:style-name="al">Vaste bedrag is € 640,00</text:p>
                <text:p text:style-name="al">Tarief per m2 is € 7,00</text:p>
                <text:p text:style-name="al">Het vaste bedrag en het tarief worden jaarlijks geïndexeerd op basis van de inputprijsindex bouwkosten van het jaar voorafgaand aan het jaar van indiening van de subsidieaanvraag, berekend door het Centraal Bureau voor de Statistiek (CBS).</text:p>
              </text:list-item>
              <text:list-item text:style-override="id1-3-2-2-6-3">
                <text:number> 2. </text:number>
                <text:p text:style-name="al">Mocht het uitgekeerde subsidiebedrag de voor onderhoud benodigde financiële middelen overstijgen, dan is het bestuur van een dorpshuis verplicht de overtollige gelden te reserveren voor onderhoud of (ver-)bouw in de komende jaren.</text:p>
              </text:list-item>
            </text:list>
          </text:section>
          <text:section text:name="artikel_id1-3-2-2-7" text:style-name="artikel">
            <text:p text:style-name="artikel_kop_titel"><text:span text:style-name="artikel_kop_label">Artikel</text:span> <text:span text:style-name="artikel_kop_nr"> 7 </text:span> 
              <text:span text:style-name="nadrukvet">Dorpshuizen met gymactiviteiten </text:span>
            </text:p>
            <text:p text:style-name="al">Het college stelt jaarlijks een gymvergoeding vast aan de hand van het Bekostigingsstelsel basisonderwijs, ter uitvoering van artikel 113 van de Wet op het primair onderwijs, voor de dorpshuizen waar gymlessen worden verzorgd. </text:p>
          </text:section>
          <text:section text:name="artikel_id1-3-2-2-8" text:style-name="artikel">
            <text:p text:style-name="artikel_kop_titel"><text:span text:style-name="artikel_kop_label">Artikel</text:span> <text:span text:style-name="artikel_kop_nr"> 8 </text:span> 
              <text:span text:style-name="nadrukvet">Overige bepalingen</text:span>
            </text:p>
            <text:list text:style-name="id1-3-2-2-8-2">
              <text:list-item text:style-override="id1-3-2-2-8-2-1">
                <text:number>1.</text:number>
                <text:p text:style-name="al">Verenigingen, organisaties en clubs zijn zelf verantwoordelijk voor het verkrijgen van huisvesting (bijvoorbeeld clubhuizen), ruimte voor binnen activiteiten (bijvoorbeeld vergaderingen) en voor de financiële gevolgen daarvan.</text:p>
              </text:list-item>
              <text:list-item text:style-override="id1-3-2-2-8-2-2">
                <text:number>2.</text:number>
                <text:p text:style-name="al">Het college honoreert geen verzoeken om een financiële tegemoetkoming in de huisvestingskosten, wanneer een vereniging, club of organisatie gebruik kan maken van een gemeenschappelijke ruimte, in bijvoorbeeld een dorpshuis, of van ruimte in plaatselijke horecagelegenheden.</text:p>
              </text:list-item>
            </text:list>
          </text:section>
          <text:section text:name="artikel_id1-3-2-2-9" text:style-name="artikel">
            <text:p text:style-name="artikel_kop_titel"><text:span text:style-name="artikel_kop_label">Artikel</text:span> <text:span text:style-name="artikel_kop_nr"> 9 </text:span> 
              <text:span text:style-name="nadrukvet">Overgangsrecht</text:span>
            </text:p>
            <text:p text:style-name="al">Op een aanvraag om subsidie die is ingediend voor inwerkingtreding van deze regeling, is de regeling van toepassing zoals deze luidde ten tijde van de aanvraag. Het college kan echter voor deze aanvraag de Subsidieregeling Onderhoud Dorpshuizen gemeente De Wolden 2024 toepassen indien dit een voordeel voor de aanvrager oplevert.</text:p>
          </text:section>
          <text:section text:name="artikel_id1-3-2-2-10" text:style-name="artikel">
            <text:p text:style-name="artikel_kop_titel"><text:span text:style-name="artikel_kop_label">Artikel</text:span> <text:span text:style-name="artikel_kop_nr"> 10 </text:span> 
              <text:span text:style-name="nadrukvet">Hardheidsclausule</text:span>
            </text:p>
            <text:p text:style-name="al">Het college kan, in bijzondere gevallen, afwijken van deze regeling voor zover de toepassing van de regeling, gelet op het belang van de aanvrager of subsidieontvanger, leidt tot onbillijkheden van overwegende aard.</text:p>
          </text:section>
          <text:section text:name="artikel_id1-3-2-2-11" text:style-name="artikel">
            <text:p text:style-name="artikel_kop_titel"><text:span text:style-name="artikel_kop_label">Artikel</text:span> <text:span text:style-name="artikel_kop_nr"> 11 </text:span> 
              <text:span text:style-name="nadrukvet">Slotbepalingen</text:span>
            </text:p>
            <text:list text:style-name="id1-3-2-2-11-2">
              <text:list-item text:style-override="id1-3-2-2-11-2">
                <text:number> 1. </text:number>
                <text:p text:style-name="al">Deze regeling treedt in werking op 1 januari 2024.</text:p>
              </text:list-item>
              <text:list-item text:style-override="id1-3-2-2-11-3">
                <text:number> 2. </text:number>
                <text:p text:style-name="al">Deze regeling wordt aangehaald als: Subsidieregeling Onderhoud Dorpshuizen gemeente De Wolden.</text:p>
              </text:list-item>
            </text:list>
            <text:p text:style-name="al"/>
          </text:section>
        </text:section>
        <text:section text:name="regeling-sluiting_id1-3-2-3" text:style-name="regeling-sluiting">
          <text:section text:name="slotformulering_id1-3-2-3-1" text:style-name="slotformulering">
            <text:p text:style-name="al">Aldus vastgesteld in de collegevergadering van 19 december 2023,</text:p>
            <text:p text:style-name="al"/>
            <text:p text:style-name="al">De secretaris, De burgemeester,</text:p>
            <text:p text:style-name="al"/>
            <text:p text:style-name="al"/>
            <text:p text:style-name="al">Roelof Pieter Koning Inge C.J.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25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Artikel 2 van de Algemene subsidieverordening gemeente De Wolden 2015]|[https://lokaleregelgeving.overheid.nl/CVDR365272/1</meta:user-defined>
    <meta:user-defined meta:name="DC.source">titel 4.2 van de Algemene wet bestuursrecht]|[1.0:c:BWBR0005537&amp;titeldeel=4.2&amp;g=2023-08-01</meta:user-defined>
    <meta:user-defined meta:name="DCTERMS.alternative">Subsidieregeling Onderhoud Dorpshuizen gemeente De Wolden</meta:user-defined>
    <dc:language>nl</dc:language>
    <meta:user-defined meta:name="OVERHEIDop.locatietype/OVERHEIDop.gebiedsmarkering">Gemeente</meta:user-defined>
    <meta:user-defined meta:name="DC.title">Subsidieregeling Onderhoud Dorpshuizen gemeente De Wolden</meta:user-defined>
    <meta:user-defined meta:name="DCTERMS.W3CDTF/DCTERMS.available">2023-12-28</meta:user-defined>
    <meta:user-defined meta:name="DCTERMS.W3CDTF/OVERHEIDop.jaargang">2023</meta:user-defined>
    <meta:user-defined meta:name="OVERHEIDop.publicationIssue">562501</meta:user-defined>
    <meta:user-defined meta:name="OVERHEIDop.betreftRegeling">CVDR711378_1</meta:user-defined>
    <meta:user-defined meta:name="OVERHEIDop.GmbID/DC.identifier">gmb-2023-562501</meta:user-defined>
    <meta:user-defined meta:name="xs:date/OVERHEIDop.startdatum">2024-01-01</meta:user-defined>
    <meta:user-defined meta:name="OVERHEIDop.versieInformatie"/>
  </office:meta>
</office:document-meta>
</file>