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Raalte</text:p>
      <text:section text:name="regeling_id1-3-2" text:style-name="regeling">
        <text:section text:name="aanhef_id1-3-2-1" text:style-name="aanhef">
          <text:section text:name="preambule_id1-3-2-1-1" text:style-name="preambule">
            <text:p text:style-name="al">De raad van de gemeente Raalte,</text:p>
            <text:p text:style-name="al"/>
            <text:p text:style-name="al">gelezen het voorstel van het college van burgemeester en wethouders van 25 januari 2022 (nr. 5981-2022);</text:p>
            <text:p text:style-name="al">gelet op de artikelen 108 en 149 van de Gemeentewet en afdeling 17.2 van de Omgevingswet;</text:p>
            <text:p text:style-name="al"/>
            <text:p text:style-name="al"/>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gemeentelijke adviescommissie ruimtelijke kwaliteit Raalte</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text:span text:style-name="nadrukvet">Gemeentelijke adviescommissie ruimtelijke kwaliteit Raalte;</text:spa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 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 </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verplicht advies van de commissie in omtrent een te nemen beslissing als bedoeld in artikel 2, tweede lid, onder a, onderdelen 1 ̊ tot en met 3 ̊, en onder b.</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jf leden, de voorzitter daaronder begrepen. De raad kan daarnaast maximaal vijf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en (archeologische) monumentenzorg.</text:p>
              </text:list-item>
              <text:list-item text:style-override="id1-3-2-2-8-6">
                <text:number>5.</text:number>
                <text:p text:style-name="al">De advisering is opgedragen aan Stichting Het Oversticht te Zwolle, Genootschap tot bevordering en instandhouding van het landelijk en stedelijk schoon, die personen voordraagt als lid en plaatsvervangend lid van de commissie.</text:p>
              </text:list-item>
              <text:list-item text:style-override="id1-3-2-2-8-7">
                <text:number>6.</text:number>
                <text:p text:style-name="al">De leden en de plaatsvervangers zijn niet werkzaam onder verantwoordelijkheid van het gemeentebestuur en zijn onafhankelijk.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worden door de raad voor een termijn van ten hoogste vier jaar benoemd.</text:p>
              </text:list-item>
              <text:list-item text:style-override="id1-3-2-2-9-3">
                <text:number>2.</text:number>
                <text:p text:style-name="al">Herbenoeming van leden en de plaatsvervangers kan eenmaal voor ten hoogste vier jaar plaatsvinden. </text:p>
              </text:list-item>
              <text:list-item text:style-override="id1-3-2-2-9-4">
                <text:number>3.</text:number>
                <text:p text:style-name="al">Afgetreden leden zijn één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Het Oversticht te Zwolle.</text:p>
              </text:list-item>
              <text:list-item text:style-override="id1-3-2-2-10-3">
                <text:number>2.</text:number>
                <text:p text:style-name="al">Het secretariaat wordt bij de uitoefening van zijn taak rechtstreeks aangestuurd door de voorzitter.</text:p>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of, indien de ‘Wet open overheid’ op dat moment al in werking is getrede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13-4">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 De commissie kan onverminderd het bepaalde in artikel 17.9, eerste lid, van de wet<text:span text:style-name="nadrukcur">,</text:span>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Met Het Oversticht is een dienstverleningsovereenkomst gesloten. In deze dienstverleningsovereenkomst is de vergoeding bepaald.</text:p>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text:span text:style-name="nadrukvet">Gemeentelijke adviescommissie ruimtelijke kwaliteit Raalte </text:span>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en intrekking] oude regeling</text:p>
            <text:p text:style-name="al">De regels met betrekking tot de commissie uit artikel 9.1 en 9.2 van de Bouwverordening gemeente Raalte komen te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text:span text:style-name="nadrukvet">Verordening op de</text:span><text:span text:style-name="nadrukvet">gemeentelijke adviescommissie ruimtelijke kwaliteit Raalte.</text:span></text:p>
              </text:list-item>
            </text:list>
            <text:p text:style-name="al"/>
          </text:section>
        </text:section>
        <text:section text:name="regeling-sluiting_id1-3-2-3" text:style-name="regeling-sluiting">
          <text:section text:name="slotformulering_id1-3-2-3-1" text:style-name="slotformulering">
            <text:p text:style-name="al">Aldus vastgesteld in de openbare raadsvergadering van 10 maart 2022,  </text:p>
          </text:section>
          <text:section text:name="ondertekening_id1-3-2-3-2">
            <text:p><text:span text:style-name="functie">de griffier </text:span></text:p>
            <text:p><text:span text:style-name="functie">Coen Knipping </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25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5981-2022</meta:user-defined>
    <meta:user-defined meta:name="DCTERMS.alternative">Verordening op de gemeentelijke adviescommissie ruimtelijke kwaliteit Raalte</meta:user-defined>
    <dc:language>nl</dc:language>
    <meta:user-defined meta:name="OVERHEIDop.locatietype/OVERHEIDop.gebiedsmarkering">Gemeente</meta:user-defined>
    <meta:user-defined meta:name="DC.title">Verordening op de gemeentelijke adviescommissie ruimtelijke kwaliteit Raalte</meta:user-defined>
    <meta:user-defined meta:name="DCTERMS.W3CDTF/DCTERMS.available">2023-12-28</meta:user-defined>
    <meta:user-defined meta:name="DCTERMS.W3CDTF/OVERHEIDop.jaargang">2023</meta:user-defined>
    <meta:user-defined meta:name="OVERHEIDop.publicationIssue">562500</meta:user-defined>
    <meta:user-defined meta:name="OVERHEIDop.betreftRegeling">CVDR711377_1</meta:user-defined>
    <meta:user-defined meta:name="xs:date/OVERHEIDop.startdatum">2024-01-01</meta:user-defined>
    <meta:user-defined meta:name="OVERHEIDop.GmbID/DC.identifier">gmb-2023-562500</meta:user-defined>
    <meta:user-defined meta:name="OVERHEIDop.versieInformatie"/>
  </office:meta>
</office:document-meta>
</file>