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81, 6226BB Maastricht. Kennisgeving nieuwe aanvraag omgevingsvergunning, het legaliseren van het parkeren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41</text:p>
            <text:p text:style-name="common-al">
            <text:span text:style-name="nadrukvet">Bergerstraat 81, 6226BB Maastricht</text:span>
          </text:p>
            <text:p text:style-name="common-al">
            <text:span text:style-name="nadrukvet">het legaliseren van het parkeren in de voortuin</text:span>
          </text:p>
            <text:p text:style-name="common-al"/>
            <text:p text:style-name="common-al">
            <text:span text:style-name="nadrukvet">Datum ontvangst aanvraag:</text:span> 21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49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49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441</meta:user-defined>
    <dc:language>nl</dc:language>
    <meta:user-defined meta:name="OVERHEIDop.locatietype/OVERHEIDop.gebiedsmarkering">Punt</meta:user-defined>
    <meta:user-defined meta:name="DC.title">Bergerstraat 81, 6226BB Maastricht. Kennisgeving nieuwe aanvraag omgevingsvergunning, het legaliseren van het parkeren in de voortui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496</meta:user-defined>
    <meta:user-defined meta:name="OVERHEIDop.GmbID/DC.identifier">gmb-2023-562496</meta:user-defined>
    <meta:user-defined meta:name="OVERHEIDop.versieInformatie"/>
  </office:meta>
</office:document-meta>
</file>