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11 Geminiweg 39 te Tilburg, bouwen van een opslagloods, verzonden 2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11 - B - Geminiweg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24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11 Geminiweg 39 te Tilburg, bouwen van een opslagloods, verzonden 22 december 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93</meta:user-defined>
    <meta:user-defined meta:name="OVERHEIDop.GmbID/DC.identifier">gmb-2023-562493</meta:user-defined>
    <meta:user-defined meta:name="OVERHEIDop.versieInformatie"/>
  </office:meta>
</office:document-meta>
</file>