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Parkdreef 87 2724ES Zoetermeer op 20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is een aanvraag omgevingsvergunning ontvangen voor het plaatsen van een dakopbouw op de locatie Parkdreef 87 2724ES Zoetermeer. De aanvraag is geregistreerd onder zaaknummer 2023-1423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249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34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Parkdreef 87 2724ES Zoetermeer op 20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91</meta:user-defined>
    <meta:user-defined meta:name="OVERHEIDop.GmbID/DC.identifier">gmb-2023-562491</meta:user-defined>
    <meta:user-defined meta:name="OVERHEIDop.versieInformatie"/>
  </office:meta>
</office:document-meta>
</file>