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rpolder naast 16 in Dronryp (kavel 11), Westerpolder 15 9035 VS Dronryp, Westerpolder 15A 9035 VS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182106 voor een omgevingsvergunning op locatie Westerpolder naast 16 in Dronryp (kavel 11), Westerpolder 15 9035 VS Dronryp, Westerpolder 15A 9035 VS Dronryp. De vergunning is verleend. Het besluit betreft het bouwen van een loods met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48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8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82106</meta:user-defined>
    <meta:user-defined meta:name="DCTERMS.abstract">Verleende omgevingsvergunning voor het bouwen van een loods met woning op locatie Westerpolder naast 16 in Dronryp (kavel 11), Westerpolder 15 9035 VS Dronryp, Westerpolder 15A 9035 VS Dronryp.</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Westerpolder naast 16 in Dronryp (kavel 11), Westerpolder 15 9035 VS Dronryp, Westerpolder 15A 9035 VS Dronryp</meta:user-defined>
    <meta:user-defined meta:name="DCTERMS.W3CDTF/DCTERMS.available">2023-12-28</meta:user-defined>
    <meta:user-defined meta:name="DCTERMS.W3CDTF/OVERHEIDop.jaargang">2023</meta:user-defined>
    <meta:user-defined meta:name="OVERHEIDop.publicationIssue">562488</meta:user-defined>
    <meta:user-defined meta:name="OVERHEIDop.GmbID/DC.identifier">gmb-2023-562488</meta:user-defined>
    <meta:user-defined meta:name="OVERHEIDop.versieInformatie"/>
  </office:meta>
</office:document-meta>
</file>