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Dregmansstraat 22 in Koudekerke, aanvraag omgevingsvergunning voor het vervangen van de garage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februari 2023</text:p>
            <text:p text:style-name="common-al">Extern zaaknummer: SXO89098900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6248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4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4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Burgemeester Dregmansstraat 22 in Koudekerke, aanvraag omgevingsvergunning voor het vervangen van de garagedeur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248</meta:user-defined>
    <meta:user-defined meta:name="OVERHEIDop.GmbID/DC.identifier">gmb-2023-56248</meta:user-defined>
    <meta:user-defined meta:name="OVERHEIDop.versieInformatie"/>
  </office:meta>
</office:document-meta>
</file>