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jongveeschuur , Rijksstraatweg 107, 1396JH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n aanvraag omgevingsvergunning ontvangen voor Verbouwen jongveeschuur  op het adres Rijksstraatweg 107, 1396JH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1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24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106</meta:user-defined>
    <dc:language>nl</dc:language>
    <meta:user-defined meta:name="OVERHEIDop.locatietype/OVERHEIDop.gebiedsmarkering">Punt</meta:user-defined>
    <meta:user-defined meta:name="DC.title">Aanvraag vergunning voor Verbouwen jongveeschuur , Rijksstraatweg 107, 1396JH Baambrugg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70</meta:user-defined>
    <meta:user-defined meta:name="OVERHEIDop.GmbID/DC.identifier">gmb-2023-562470</meta:user-defined>
    <meta:user-defined meta:name="OVERHEIDop.versieInformatie"/>
  </office:meta>
</office:document-meta>
</file>