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overwegingen:</text:p>
            <text:p text:style-name="al"/>
            <text:list text:style-name="id1-3-2-1-1-5">
              <text:list-item text:style-override="id1-3-2-1-1-5-1">
                <text:number>-</text:number>
                <text:p text:style-name="al">gelezen het voorstel van burgemeester en wethouders ‘belastingvoorstellen 2024’, paragraaf 4.1 van de programmabegroting 2024 (lokale heffingen) en de nota kostprijzen en tarieven gemeentelijke dienstverlening 2024 van 10 november 2023; </text:p>
              </text:list-item>
              <text:list-item text:style-override="id1-3-2-1-1-5-2">
                <text:number>-</text:number>
                <text:p text:style-name="al">gelet op artikel 229, eerste lid, aanhef en onderdelen a en b, van de Gemeentewet;</text:p>
              </text:list-item>
              <text:list-item text:style-override="id1-3-2-1-1-5-3">
                <text:number>-</text:number>
                <text:p text:style-name="al">gezien de behandeling in de commissie Algemeen Bestuurlijke Zaken en Middelen van 4 december 2023;</text:p>
              </text:list-item>
            </text:list>
            <text:p text:style-name="al">
            <text:span text:style-name="nadrukvet">besluit:</text:span>
          </text:p>
            <text:p text:style-name="al"/>
            <text:p text:style-name="al">de verordening op de heffing en de invordering van lijkbezorgingsrechten 2024 (Verordening lijkbezorgingsrechten Rijssen-Hol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igen graf:</text:p>
                  </table:table-cell>
                  <table:table-cell table:style-name="cell_frame_all"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van lijk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igen urnengraf:</text:p>
                  </table:table-cell>
                  <table:table-cell table:style-name="cell_frame_all"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en urnengraf:</text:p>
                  </table:table-cell>
                  <table:table-cell table:style-name="cell_frame_all"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strooiingsplaats:</text:p>
                  </table:table-cell>
                  <table:table-cell table:style-name="cell_frame_all" table:number-rows-spanned="1" table:number-columns-spanned="1">
                    <text:p text:style-name="table_al">een plaats waarop as wordt verstrooi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lokale binding:</text:p>
                  </table:table-cell>
                  <table:table-cell table:style-name="cell_frame_all" table:number-rows-spanned="1" table:number-columns-spanned="1">
                    <text:p text:style-name="table_al">de situatie dat de overledene op het tijdstip van overlijden ingeschreven was in de basisregistratie personen van Rijssen-Holten of in een van de </text:p>
                    <text:p text:style-name="table_al">aangrenzende gemeenten, dan wel dat er nabestaanden van de (niet- </text:p>
                    <text:p text:style-name="table_al">ingeschreven) overledene in de 1e tot en met de 3e graad zijn ingeschreven in de basisregistratie personen van Rijssen-Holten of in een van de aangrenzende 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Rijssen-Holten 2023” van 15 december 2022 wordt ingetrokken met ingang van de in artikel 11, lid 2,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lid 2, genoemde datum van ingang van de heffing, blijft de in het lid 1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p><text:span text:style-name="functie"/></text:p>
            <text:p><text:span text:style-name="functie"/></text:p>
          </text:section>
        </text:section>
        <text:section text:name="bijlage_id1-3-2-4" text:style-name="bijlage">
          <text:p text:style-name="bijlage_top"/>
          <text:p text:style-name="hoofdstuk_kop"><text:span text:style-name="label">Tarieventabel</text:span>  behorende bij de Verordening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Hoofdstuk 1. Verlenen van rech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onbepaalde tijd wordt geheven</text:p>
                </table:table-cell>
                <table:table-cell table:style-name="cell_frame_all" table:number-rows-spanned="1" table:number-columns-spanned="1">
                  <text:p text:style-name="table_al">€ 3.934,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voor onbepaalde tijd behorende tot sectie II</text:p>
                </table:table-cell>
                <table:table-cell table:style-name="cell_frame_all" table:number-rows-spanned="1" table:number-columns-spanned="1">
                  <text:p text:style-name="table_al">€ 3.93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voor onbepaalde tijd behorende tot sectie II, aangewezen als kinderafdeling,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1.96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3.93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raf voor onbepaalde</text:p>
                  <text:p text:style-name="table_al">tijd behorende tot sectie III</text:p>
                </table:table-cell>
                <table:table-cell table:style-name="cell_frame_all" table:number-rows-spanned="1" table:number-columns-spanned="1">
                  <text:p text:style-name="table_al">€ 7.86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graf voor onbepaalde tijd wordt geheven</text:p>
                </table:table-cell>
                <table:table-cell table:style-name="cell_frame_all" table:number-rows-spanned="1" table:number-columns-spanned="1">
                  <text:p text:style-name="table_al">€ 2.75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recht op een urnennis voor onbepaalde tijd wordt geheven</text:p>
                </table:table-cell>
                <table:table-cell table:style-name="cell_frame_all" table:number-rows-spanned="1" table:number-columns-spanned="1">
                  <text:p text:style-name="table_al">€ 2.754,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393,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Hoofdstuk 2. Begrav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in een eigen graf wordt geheven</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 jaar in een eig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het lijk van een kind van 1 tot 12 jaar in een eigen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tot en met 2.3 van dit hoofdstuk, verhoogd met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maandag tot en met zaterdag voor 9.00 uur en na 16.00 uur en de dagen omschreven in artikel 3 van de Algemene Termijnenwet. </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Hoofdstuk 3. Bijzetten van asbussen en ur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81,5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Hoofdstuk 4. Grafbedekking en onderhou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zake van de aanleg van een grafkelder</text:p>
                  <text:p text:style-name="table_al">wordt gehev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gedenktekenen </text:p>
                  <text:p text:style-name="table_al">of beplantingen op eigen grav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2 aaneensluitend naast elkaar gelegen graven van een eigenaar</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lk meerder graf dan 2 aaneensluitend naast elkaar gelegen graven van een eigenaa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 kunnen worden afgekocht door voldoening van een som ineens van het 3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Hoofdstuk 5. Opgraven, ruimen, verstrooi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een recht geheven als genoemd in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of een ander graf wordt geheven</text:p>
                </table:table-cell>
                <table:table-cell table:style-name="cell_frame_all" table:number-rows-spanned="1" table:number-columns-spanned="1">
                  <text:p text:style-name="table_al">€ 1.14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strooien van as wordt per asbus/ur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62,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Hoofdstuk 6. Overige heffin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everen en plaatsen van een naamplaatje op een van de hiervoor bestemde herdenkingszuil wordt een recht geheven van </text:p>
                </table:table-cell>
                <table:table-cell table:style-name="cell_frame_all" table:number-rows-spanned="1" table:number-columns-spanned="1">
                  <text:p text:style-name="table_al">€ 121,00</text:p>
                </table:table-cell>
              </table:table-row>
            </table:table>
            <text:p text:style-name="table_bottom"/>
          </text:section>
          <text:p text:style-name="al"/>
          <text:p text:style-name="al">
          <text:span text:style-name="nadrukvet">B</text:span>
          <text:span text:style-name="nadrukvet">ehoort bij raadsbesluit van 21 december 2023</text:span>
        </text:p>
          <text:p text:style-name="al"/>
          <text:p text:style-name="al">
          <text:span text:style-name="nadrukvet">G.H. Veerman</text:span>
        </text:p>
          <text:p text:style-name="al">
          <text:span text:style-name="nadrukvet">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101</meta:user-defined>
    <meta:user-defined meta:name="DCTERMS.alternative">Verordening lijkbezorgingsrechten Rijssen-Hol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2467</meta:user-defined>
    <meta:user-defined meta:name="OVERHEIDop.betreftRegeling">CVDR711338_1</meta:user-defined>
    <meta:user-defined meta:name="xs:date/OVERHEIDop.startdatum">2023-12-29</meta:user-defined>
    <meta:user-defined meta:name="OVERHEIDop.GmbID/DC.identifier">gmb-2023-562467</meta:user-defined>
    <meta:user-defined meta:name="OVERHEIDop.versieInformatie"/>
  </office:meta>
</office:document-meta>
</file>