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De Wolden 2016 II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; </text:p>
            <text:p text:style-name="al"/>
            <text:p text:style-name="al">overwegende: </text:p>
            <text:p text:style-name="al"/>
            <text:p text:style-name="al">paragraaf 2 Sociale voorzieningen en Maatschappelijke dienstverlening in te trekken in verband met het totstandkoming van de nieuwe subsidieregeling onderhoud dorpshuizen gemeente de Wolden. </text:p>
            <text:p text:style-name="al"/>
            <text:p text:style-name="al">Gelet op: </text:p>
            <text:p text:style-name="al"/>
            <text:p text:style-name="al">Titel 4.2 van de Algemene wet bestuursrecht; en </text:p>
            <text:p text:style-name="al"/>
            <text:p text:style-name="al">artikel 2 van de Algemene subsidieverordening gemeente De Wolden 2015; </text:p>
            <text:p text:style-name="al"/>
            <text:p text:style-name="al">BESLUIT </text:p>
            <text:p text:style-name="al"/>
            <text:p text:style-name="al">paragraaf 2 Sociale voorzieningen en Maatschappelijke dienstverlening te laten vervallen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orpshuizen</text:span>
          </text:p>
            <text:p text:style-name="al">
            <text:span text:style-name="nadrukvet">Artikel 2.2.1 Beleidsdoel</text:span>
          </text:p>
            <text:p text:style-name="al">Per 1 januari 2024 vervallen.</text:p>
            <text:p text:style-name="al">
            <text:span text:style-name="nadrukvet">Artikel 2.2.2 Subsidieontvanger</text:span>
          </text:p>
            <text:p text:style-name="al">Per 1 januari 2024 vervallen.</text:p>
            <text:p text:style-name="al">
            <text:span text:style-name="nadrukvet">Artikel 2.2.3 Berekening hoogte subsidie</text:span>
          </text:p>
            <text:p text:style-name="al">Per 1 januari 2024 vervall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19 december 2023.</text:p>
            <text:p text:style-name="al">Burgemeester en wethouders van De Wolden,</text:p>
            <text:p text:style-name="al"/>
            <text:p text:style-name="al"/>
            <text:p text:style-name="al">Roelof Pieter Koning Inge C.J. Nieuwenhuizen</text:p>
            <text:p text:style-name="al">Gemeentesecretaris Burgemeester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6246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Financiën | Organisatie en beleid</meta:user-defined>
    <meta:user-defined meta:name="DC.source">Artikel 2 Algemene subsidieverordening De Wolden 2015</meta:user-defined>
    <meta:user-defined meta:name="DCTERMS.alternative">Subsidieregeling De Wolden 2016-II</meta:user-defined>
    <dc:language>nl</dc:language>
    <meta:user-defined meta:name="OVERHEIDop.locatietype/OVERHEIDop.gebiedsmarkering">Gemeente</meta:user-defined>
    <meta:user-defined meta:name="DC.title">Subsidieregeling De Wolden 2016-II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65</meta:user-defined>
    <meta:user-defined meta:name="OVERHEIDop.betreftRegeling">CVDR399661_4</meta:user-defined>
    <meta:user-defined meta:name="xs:date/OVERHEIDop.startdatum">2024-01-01</meta:user-defined>
    <meta:user-defined meta:name="OVERHEIDop.GmbID/DC.identifier">gmb-2023-562465</meta:user-defined>
    <meta:user-defined meta:name="OVERHEIDop.versieInformatie"/>
  </office:meta>
</office:document-meta>
</file>