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ouglasspar aan Boerweg 3, 8162PZ Epe (9362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ouglasspar aan Boerweg 3, 8162PZ Epe. </text:p>
            <text:p text:style-name="common-al">Datum aanvraag:  20-12-2023</text:p>
            <text:p text:style-name="common-al">Zaaknummer : 93623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24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653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douglasspar aan Boerweg 3, 8162PZ Epe (936237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62</meta:user-defined>
    <meta:user-defined meta:name="OVERHEIDop.GmbID/DC.identifier">gmb-2023-562462</meta:user-defined>
    <meta:user-defined meta:name="OVERHEIDop.versieInformatie"/>
  </office:meta>
</office:document-meta>
</file>