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gezondheidscentrum op hoek Deventerstraat 10 / Molenstraat 2, 4, 6, 8171AE / 8171CE Vaassen (9363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gezondheidscentrum aan Deventerstraat 10, 8171AE Vaassen.</text:p>
            <text:p text:style-name="common-al">Datum aanvraag:  20-12-2023</text:p>
            <text:p text:style-name="common-al">Zaaknummer : 9363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24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93678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de nieuwbouw van een gezondheidscentrum op hoek Deventerstraat 10 / Molenstraat 2, 4, 6, 8171AE / 8171CE Vaassen (936300)</meta:user-defined>
    <meta:user-defined meta:name="DCTERMS.W3CDTF/DCTERMS.available">2023-12-28</meta:user-defined>
    <meta:user-defined meta:name="DCTERMS.W3CDTF/OVERHEIDop.jaargang">2023</meta:user-defined>
    <meta:user-defined meta:name="OVERHEIDop.publicationIssue">562461</meta:user-defined>
    <meta:user-defined meta:name="OVERHEIDop.GmbID/DC.identifier">gmb-2023-562461</meta:user-defined>
    <meta:user-defined meta:name="OVERHEIDop.versieInformatie"/>
  </office:meta>
</office:document-meta>
</file>