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sportschool/fitnessceter aan Hoofdstraat 65, 8162AB Epe (9364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stigen van een sportschool/fitnessceter aan Hoofdstraat 65, 8162AB Epe. </text:p>
            <text:p text:style-name="common-al">Datum aanvraag:  21-12-2023</text:p>
            <text:p text:style-name="common-al">Zaaknummer : 93642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24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93689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stigen van een sportschool/fitnessceter aan Hoofdstraat 65, 8162AB Epe (936426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60</meta:user-defined>
    <meta:user-defined meta:name="OVERHEIDop.GmbID/DC.identifier">gmb-2023-562460</meta:user-defined>
    <meta:user-defined meta:name="OVERHEIDop.versieInformatie"/>
  </office:meta>
</office:document-meta>
</file>