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heuvelweg 13A, 5406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Eikenheuvelweg 13A, 5406 NA Uden met omschrijving "plaatsen van een (pre) mantelzorgwoning".</text:p>
            <text:p text:style-name="common-al">De zaak is geregistreerd onder nummer 10023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24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2312023</meta:user-defined>
    <meta:user-defined meta:name="DCTERMS.abstract">plaatsen van een (pre) mantelzorgwoning</meta:user-defined>
    <dc:language>nl</dc:language>
    <meta:user-defined meta:name="OVERHEIDop.locatietype/OVERHEIDop.gebiedsmarkering">Punt</meta:user-defined>
    <meta:user-defined meta:name="DC.title">Ingediende aanvraag omgevingsvergunning Eikenheuvelweg 13A, 5406 NA U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55</meta:user-defined>
    <meta:user-defined meta:name="OVERHEIDop.GmbID/DC.identifier">gmb-2023-562455</meta:user-defined>
    <meta:user-defined meta:name="OVERHEIDop.versieInformatie"/>
  </office:meta>
</office:document-meta>
</file>