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op de heffing en invordering van rechten voor gebruik van de gemeentelijke begraafplaats van de gemeente Bunnik 2024</text:p>
      <text:section text:name="regeling_id1-3-2" text:style-name="regeling">
        <text:section text:name="aanhef_id1-3-2-1" text:style-name="aanhef">
          <text:section text:name="preambule_id1-3-2-1-1" text:style-name="preambule">
            <text:p text:style-name="al">De raad van de gemeente Bunnik;</text:p>
            <text:p text:style-name="al">gelezen het voorstel van het college van burgemeester en wethouders van 24 oktober 2023;</text:p>
            <text:p text:style-name="al">gelet op artikel 147, 149 en 229 van de Gemeentewet ;</text:p>
            <text:p text:style-name="al">besluit vast te stellen de volgende verordening:</text:p>
            <text:p text:style-name="al">VERORDENING GRAFRECHTEN GEMEENTE BUNNIK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text:p>
            <text:p text:style-name="al">Op basis van deze verordening wo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3.</text:span> Vrijstellingen</text:p>
            <text:p text:style-name="al">De rechten worden niet geheven voor diensten die moeten worden verleend op gerechtelijk gezag.</text:p>
          </text:section>
          <text:section text:name="artikel_id1-3-2-2-5" text:style-name="artikel">
            <text:p text:style-name="artikel_kop_titel"><text:span text:style-name="artikel_kop_label">Artikel</text:span> <text:span text:style-name="artikel_kop_nr">4.</text:span> Belastingjaar</text:p>
            <text:p text:style-name="al">Met betrekking tot de rechten die voor een bepaalde periode worden afgekocht is het belastingtijdvak gelijk aan de startdatum waarvoor het betreffende recht wordt afgekocht.</text:p>
          </text:section>
          <text:section text:name="artikel_id1-3-2-2-6" text:style-name="artikel">
            <text:p text:style-name="artikel_kop_titel"><text:span text:style-name="artikel_kop_label">Artikel</text:span> <text:span text:style-name="artikel_kop_nr">5.</text:span> Maatstaf van heffing en tarieven</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text:p>
          </text:section>
          <text:section text:name="artikel_id1-3-2-2-7"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Ontstaan van de belastingschuld </text:p>
            <text:p text:style-name="al">De rechten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9-2-2">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begraafrechten wordt geen kwijtschelding verleend.</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dag na die van de bekendmaking.</text:p>
              </text:list-item>
              <text:list-item text:style-override="id1-3-2-2-11-2-2">
                <text:number>2.</text:number>
                <text:p text:style-name="al">De datum van ingang van de heffing is 1 januari 2024.</text:p>
              </text:list-item>
            </text:list>
            <text:p text:style-name="al"/>
            <text:p text:style-name="al">Artikel 11. Citeertitel</text:p>
            <text:p text:style-name="al">Deze verordening wordt aangehaald als: Verordening begraafrechten gemeente Bunnik 2024.</text:p>
            <text:p text:style-name="al"/>
          </text:section>
        </text:section>
        <text:section text:name="regeling-sluiting_id1-3-2-3" text:style-name="regeling-sluiting">
          <text:section text:name="ondertekening_id1-3-2-3-1">
            <text:p><text:span text:style-name="functie">Aldus besloten in de openbare vergadering van de raad van 14 december 2023</text:span></text:p>
            <text:p><text:span text:style-name="functie"/></text:p>
            <text:p><text:span text:style-name="functie"> de griffier, de voorzitter,</text:span></text:p>
            <text:p><text:span text:style-name="functie"/></text:p>
            <text:p><text:span text:style-name="functie"/></text:p>
            <text:p><text:span text:style-name="functie"/></text:p>
            <text:p><text:span text:style-name="functie"/></text:p>
            <text:p><text:span text:style-name="functie">dhr. F.J. van der Lubbe dhr. R. van Bennekom</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lijkbezorgingsrechten Bunnik 2024</text:p>
          <text:p text:style-name="al"/>
          <text:p text:style-name="al">Hoofdstuk 1. Uitgifte graven</text:p>
          <text:p text:style-name="al">
          <text:span text:style-name="nadrukcur">Voor nieuwe particuliere graven </text:span>
          <text:span text:style-name="nadrukcur">en asbestemmingen </text:span>
          <text:span text:style-name="nadrukcur">wordt geheven het uitsluitend grafrecht en</text:span>
          <text:span text:style-name="nadrukcur"> een </text:span>
          <text:span text:style-name="nadrukcur">bijdrage voor het algemeen onderhoud van de begraafplaats. Voor algemene graven wordt gebruikersrecht verleent. </text:span>
        </text:p>
          <text:p text:style-name="al">Verlenen grafrecht particulier graf voor 20 jaar € 2.803,39</text:p>
          <text:p text:style-name="al">Verlenen grafrecht particulier kindergraf voor 20 jaar € 2.803,39</text:p>
          <text:p text:style-name="al">Verlenen gebruiksrecht algemeen graf voor 20 jaar € 1.091,45</text:p>
          <text:p text:style-name="al"/>
          <text:p text:style-name="al">
          <text:span text:style-name="nadrukcur">Asbestemmingen</text:span>
        </text:p>
          <text:p text:style-name="al">Verlenen grafrecht particulier urnengraf voor 20 jaar € 674,06</text:p>
          <text:p text:style-name="al">Verlenen grafrecht particuliere urnennis voor 20 jaar € 674,06</text:p>
          <text:p text:style-name="al"/>
          <text:p text:style-name="al"/>
          <text:p text:style-name="al">Hoofdstuk 2. Verlengen grafrechten</text:p>
          <text:p text:style-name="al">Verlengen van het grafrecht particulier graf met 10 jaar € 1.401,70</text:p>
          <text:p text:style-name="al">Verlengen van het grafrecht kindergraf met 10 jaar € 1.401,70</text:p>
          <text:p text:style-name="al">Verlengen van het grafrecht particulier dubbele grafkelder met 10 jaar € 1.582,49</text:p>
          <text:p text:style-name="al">Verlengen van het grafrecht particulier enkele grafkelder met 10 jaar € 1.122,70</text:p>
          <text:p text:style-name="al"/>
          <text:p text:style-name="al">Verlengen van het grafrecht particulier urnengraf met 10 jaar € 339,26</text:p>
          <text:p text:style-name="al">Verlengen van het grafrecht particuliere urnennis met 10 jaar € 39,26</text:p>
          <text:p text:style-name="al"/>
          <text:p text:style-name="al"/>
          <text:p text:style-name="al">Hoofdstuk 3. Begraven, bijzetten en verstrooien</text:p>
          <text:p text:style-name="al">Begraven van een persoon van 12 jaar en ouder € 863,78</text:p>
          <text:p text:style-name="al">Begraven van een kind tot 12 jaar € 714,24</text:p>
          <text:p text:style-name="al">Toeslag voor begraven op zaterdag € 407,34</text:p>
          <text:p text:style-name="al"/>
          <text:p text:style-name="al">Plaatsen van één asbus of urn in een particulier graf € 279,00</text:p>
          <text:p text:style-name="al">Plaatsen van één asbus of urn in een urnengraf of urnennis € 279,00</text:p>
          <text:p text:style-name="al">Verstrooien van as per overledene € 75,00</text:p>
          <text:p text:style-name="al">Toeslag voor het plaatsen van asbussen / urnen op zaterdag € 218,74</text:p>
          <text:p text:style-name="al"/>
          <text:p text:style-name="al">Hoofdstuk 4. Opgraving en ruiming</text:p>
          <text:p text:style-name="al">Opgraven of ruimen van één overledene € 843,70</text:p>
          <text:p text:style-name="al">Opgraven of ruimen van één asbus of urn € 139,50</text:p>
          <text:p text:style-name="al"/>
          <text:p text:style-name="al">Hoofdstuk 5. Overige tarieven</text:p>
          <text:p text:style-name="al">Voor het verkrijgen van een vergunning voor het plaatsen van </text:p>
          <text:p text:style-name="al">of het vernieuwen van één gedenkteken € 136,1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6245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5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5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229 van de Gemeentewet]|[1.0:c:BWBR0005416&amp;artikel=229&amp;g=2023-04-01</meta:user-defined>
    <meta:user-defined meta:name="DCTERMS.alternative">Verordening op de heffing en invordering van rechten voor gebruik van de gemeentelijke begraafplaats van de gemeente Bunnik 2024</meta:user-defined>
    <dc:language>nl</dc:language>
    <meta:user-defined meta:name="OVERHEIDop.locatietype/OVERHEIDop.gebiedsmarkering">Gemeente</meta:user-defined>
    <meta:user-defined meta:name="DC.title">Verordening op de heffing en invordering van rechten voor gebruik van de gemeentelijke begraafplaats van de gemeente Bunnik 2024</meta:user-defined>
    <meta:user-defined meta:name="DCTERMS.W3CDTF/DCTERMS.available">2023-12-28</meta:user-defined>
    <meta:user-defined meta:name="DCTERMS.W3CDTF/OVERHEIDop.jaargang">2023</meta:user-defined>
    <meta:user-defined meta:name="OVERHEIDop.publicationIssue">562450</meta:user-defined>
    <meta:user-defined meta:name="OVERHEIDop.betreftRegeling">CVDR711329_1</meta:user-defined>
    <meta:user-defined meta:name="xs:date/OVERHEIDop.startdatum">2024-01-01</meta:user-defined>
    <meta:user-defined meta:name="OVERHEIDop.GmbID/DC.identifier">gmb-2023-562450</meta:user-defined>
    <meta:user-defined meta:name="OVERHEIDop.versieInformatie"/>
  </office:meta>
</office:document-meta>
</file>