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laricummertollaan 10, 1251LX, het vellen van 40 (gemeente)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ricummertollaan 10, 1251LX, het vellen van 40 (gemeente) bomen, verzonden 24 januari 2023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2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omgevingsvergunning Blaricummertollaan 10, 1251LX, het vellen van 40 (gemeente) bom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45</meta:user-defined>
    <meta:user-defined meta:name="OVERHEIDop.GmbID/DC.identifier">gmb-2023-56245</meta:user-defined>
    <meta:user-defined meta:name="OVERHEIDop.versieInformatie"/>
  </office:meta>
</office:document-meta>
</file>