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zoek om afwijking van het bestemmingsplan t.b.v. het bouwen van een schuur , Nieuwe Beekhoek 1 4851V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66</text:p>
            <text:p text:style-name="common-al">
            <text:span text:style-name="nadrukvet">Ingekomen:</text:span> 21-12-2023</text:p>
            <text:p text:style-name="common-al">
            <text:span text:style-name="nadrukvet">Locatie:</text:span> Nieuwe Beekhoek 1 4851VK Ulvenhout</text:p>
            <text:p text:style-name="common-al">
            <text:span text:style-name="nadrukvet">Projectomschrijving:</text:span>  het verzoek om afwijking van het bestemmingsplan t.b.v. het bouwen van een schuur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4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66</meta:user-defined>
    <meta:user-defined meta:name="DCTERMS.abstract"> het verzoek om afwijking van het bestemmingsplan t.b.v. het bouwen van een schuur </meta:user-defined>
    <dc:language>nl</dc:language>
    <meta:user-defined meta:name="OVERHEIDop.locatietype/OVERHEIDop.gebiedsmarkering">Punt</meta:user-defined>
    <meta:user-defined meta:name="DC.title">Aanvraag omgevingsvergunning,  het verzoek om afwijking van het bestemmingsplan t.b.v. het bouwen van een schuur , Nieuwe Beekhoek 1 4851VK Ulven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45</meta:user-defined>
    <meta:user-defined meta:name="OVERHEIDop.GmbID/DC.identifier">gmb-2023-562445</meta:user-defined>
    <meta:user-defined meta:name="OVERHEIDop.versieInformatie"/>
  </office:meta>
</office:document-meta>
</file>