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  <text:list-style style:name="id1-3-2-1-1-14-7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Plaatselijke Verordening Alblasserdam 2022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Intitulé</text:p>
            <text:p text:style-name="al"/>
            <text:p text:style-name="al"/>
            <text:p text:style-name="al">De raad van de gemeente Alblasserdam;</text:p>
            <text:p text:style-name="al"/>
            <text:p text:style-name="al">Gelezen het voorstel van de burgemeester en wethouders van 7 november 2023;</text:p>
            <text:p text:style-name="al"/>
            <text:p text:style-name="al">Gelet op artikel 147 Gemeentewet;</text:p>
            <text:p text:style-name="al"/>
            <text:p text:style-name="al">Overwegende dat;</text:p>
            <text:p text:style-name="al"/>
            <text:list text:style-name="id1-3-2-1-1-14">
              <text:list-item text:style-override="id1-3-2-1-1-14-1">
                <text:number>•</text:number>
                <text:p text:style-name="al">de algemene plaatselijke verordening bepalingen bevat met betrekking tot het vellen van</text:p>
              </text:list-item>
              <text:list-item text:style-override="id1-3-2-1-1-14-2">
                <text:number>•</text:number>
                <text:p text:style-name="al">houtopstanden,</text:p>
              </text:list-item>
              <text:list-item text:style-override="id1-3-2-1-1-14-3">
                <text:number>•</text:number>
                <text:p text:style-name="al">gelijktijdig met deze wijzigingsverordening de Bomenverordening Alblasserdam 2023 wordt</text:p>
              </text:list-item>
              <text:list-item text:style-override="id1-3-2-1-1-14-4">
                <text:number>•</text:number>
                <text:p text:style-name="al">vastgesteld,</text:p>
              </text:list-item>
              <text:list-item text:style-override="id1-3-2-1-1-14-5">
                <text:number>•</text:number>
                <text:p text:style-name="al">die verordening nieuwe regels bevat met betrekking tot het vellen van houtopstanden,</text:p>
              </text:list-item>
              <text:list-item text:style-override="id1-3-2-1-1-14-6">
                <text:number>•</text:number>
                <text:p text:style-name="al">het onwenselijk is dat verschillende regels naast elkaar bestaan,</text:p>
              </text:list-item>
              <text:list-item text:style-override="id1-3-2-1-1-14-7">
                <text:number>•</text:number>
                <text:p text:style-name="al">het daardoor wenselijk is de artikelen die betrekking hebben op het vellen van houtopstanden te verwijderen uit de Algemene Plaatselijke Verordening Alblasserdam 2022.</text:p>
              </text:list-item>
            </text:list>
            <text:p text:style-name="al"/>
            <text:p text:style-name="al">BESLUIT vast te stellen:</text:p>
            <text:p text:style-name="al"/>
            <text:p text:style-name="al">De Algemene Plaatselijke Verordening Alblasserdam 2022, eerste wijziging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fdeling 3 van Hoofdstuk 4 van Algemene Verordening 2022 komt als volgt te luiden:</text:p>
            <text:p text:style-name="al">
            <text:span text:style-name="nadrukvet">Afdeling 3. Het bewaren van houtopstanden</text:span>
          </text:p>
            <text:p text:style-name="al">
            <text:span text:style-name="nadrukvet">Artikel 4:11 Definities</text:span>
          </text:p>
            <text:p text:style-name="al">[vervallen]</text:p>
            <text:p text:style-name="al">
            <text:span text:style-name="nadrukvet">Artikel 4:12 </text:span>
            <text:span text:style-name="nadrukvet">Noodkap</text:span>
          </text:p>
            <text:p text:style-name="al">De burgemeester kan toestemming verlenen voor het vellen van een houtopstand in verband met een</text:p>
            <text:p text:style-name="al">spoedeisend belang voor de openbare orde of een direct gevaar voor personen of goederen.</text:p>
            <text:p text:style-name="al">
            <text:span text:style-name="nadrukvet">Artikel 4:13 Vergunning van rechtswege</text:span>
          </text:p>
            <text:p text:style-name="al">[vervallen]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Deze verordening kan worden aangehaald als Algemene Plaatselijke Verordening Alblasserdam</text:p>
              </text:list-item>
              <text:list-item text:style-override="id1-3-2-2-2-2-2">
                <text:number/>
                <text:p text:style-name="al">2022, eerste wijziging</text:p>
              </text:list-item>
              <text:list-item text:style-override="id1-3-2-2-2-2-3">
                <text:number>2.</text:number>
                <text:p text:style-name="al">Deze verordening treedt in werking één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 december 2023.</text:span></text:p>
            <text:p><text:span text:style-name="functie"/></text:p>
            <text:p><text:span text:style-name="functie">De Griffier, De voorzitter,</text:span></text:p>
            <text:p><text:span text:style-name="functie">I.G. de Gruijter, J.W. Boer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6244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4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4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blasserdam</meta:user-defined>
    <meta:user-defined meta:name="OVERHEID.Gemeente/DCTERMS.publisher">Alblasserdam</meta:user-defined>
    <meta:user-defined meta:name="OVERHEID.TaxonomieBeleidsagendaDecentraal/OVERHEID.category">Openbare orde en veiligheid | Organisatie en beleid</meta:user-defined>
    <meta:user-defined meta:name="DC.source">artikel 147 van de Gemeentewet]|[1.0:c:BWBR0005416&amp;artikel=147&amp;g=2023-04-01</meta:user-defined>
    <meta:user-defined meta:name="DCTERMS.alternative">Algemene Plaatselijke Verordening Alblasserdam 2022</meta:user-defined>
    <dc:language>nl</dc:language>
    <meta:user-defined meta:name="OVERHEIDop.locatietype/OVERHEIDop.gebiedsmarkering">Gemeente</meta:user-defined>
    <meta:user-defined meta:name="DC.title">Algemene Plaatselijke Verordening Alblasserdam 202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62440</meta:user-defined>
    <meta:user-defined meta:name="OVERHEIDop.betreftRegeling">CVDR679525_2</meta:user-defined>
    <meta:user-defined meta:name="xs:date/OVERHEIDop.startdatum">2023-12-23</meta:user-defined>
    <meta:user-defined meta:name="OVERHEIDop.GmbID/DC.identifier">gmb-2023-562440</meta:user-defined>
    <meta:user-defined meta:name="OVERHEIDop.versieInformatie"/>
  </office:meta>
</office:document-meta>
</file>