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groten van de woning -  Gemeenlandsedijk Zuid 31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groten van de woning<text:span text:style-name="nadrukvet"> - </text:span></text:p>
            <text:p text:style-name="tussenkopcur">Gemeenlandsedijk Zuid 31, Abbenbroek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groten van de wo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emeenlandsedijk Zuid 31  </text:p>
            <text:p text:style-name="common-al">3216 AH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20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2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07</meta:user-defined>
    <dc:language>nl</dc:language>
    <meta:user-defined meta:name="OVERHEIDop.locatietype/OVERHEIDop.gebiedsmarkering">Punt</meta:user-defined>
    <meta:user-defined meta:name="DC.title">Gemeente Nissewaard - Verleende omgevingsvergunning het vergroten van de woning -  Gemeenlandsedijk Zuid 31, Abben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44</meta:user-defined>
    <meta:user-defined meta:name="OVERHEIDop.GmbID/DC.identifier">gmb-2023-56244</meta:user-defined>
    <meta:user-defined meta:name="OVERHEIDop.versieInformatie"/>
  </office:meta>
</office:document-meta>
</file>