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 4669 Nieuwbouw woning te IJsselstein, Kronenburgplantsoen 22, 3401B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BA 4669 Nieuwbouw woning te IJsselstein op het adres Kronenburgplantsoen 22, 3401B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1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624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-2023-114177</meta:user-defined>
    <dc:language>nl</dc:language>
    <meta:user-defined meta:name="OVERHEIDop.locatietype/OVERHEIDop.gebiedsmarkering">Punt</meta:user-defined>
    <meta:user-defined meta:name="DC.title">Aanvraag vergunning voor BA 4669 Nieuwbouw woning te IJsselstein, Kronenburgplantsoen 22, 3401BP IJsselste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38</meta:user-defined>
    <meta:user-defined meta:name="OVERHEIDop.GmbID/DC.identifier">gmb-2023-562438</meta:user-defined>
    <meta:user-defined meta:name="OVERHEIDop.versieInformatie"/>
  </office:meta>
</office:document-meta>
</file>