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 Naamswijziging, Duitslandstraat 9, 3402T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n aanvraag omgevingsvergunning ontvangen voor Gevel Naamswijziging op het adres Duitslandstraat 9, 3402TJ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24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-2023-114118</meta:user-defined>
    <dc:language>nl</dc:language>
    <meta:user-defined meta:name="OVERHEIDop.locatietype/OVERHEIDop.gebiedsmarkering">Punt</meta:user-defined>
    <meta:user-defined meta:name="DC.title">Aanvraag vergunning voor Gevel Naamswijziging, Duitslandstraat 9, 3402TJ IJsselst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37</meta:user-defined>
    <meta:user-defined meta:name="OVERHEIDop.GmbID/DC.identifier">gmb-2023-562437</meta:user-defined>
    <meta:user-defined meta:name="OVERHEIDop.versieInformatie"/>
  </office:meta>
</office:document-meta>
</file>