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verbouwen van de woning, het vervangen van de pui en dakkapel op het adres Plaatsmajoor 5 in Zaltbommel. Zaaknummer: ODR2313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erlengden de beslistermijn van de aanvraag op 18-12-2023. De aanvraag omgevingsvergunning heeft betrekking op het verbouwen van de woning, het vervangen van de pui en dakkapel op het adres Plaatsmajoor 5 in Zaltbommel.</text:p>
            <text:p text:style-name="common-al">Het betreft een kennisgeving van een besluit tot verlengen van de beslistermijn tot 26-1-2024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435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35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166</meta:user-defined>
    <dc:language>nl</dc:language>
    <meta:user-defined meta:name="OVERHEIDop.locatietype/OVERHEIDop.gebiedsmarkering">Punt</meta:user-defined>
    <meta:user-defined meta:name="DC.title">Burgemeester en wethouders van Zaltbommel –Verlenging beslistermijn aanvraag omgevingsvergunning voor het verbouwen van de woning, het vervangen van de pui en dakkapel op het adres Plaatsmajoor 5 in Zaltbommel. Zaaknummer: ODR2313166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435</meta:user-defined>
    <meta:user-defined meta:name="OVERHEIDop.GmbID/DC.identifier">gmb-2023-562435</meta:user-defined>
    <meta:user-defined meta:name="OVERHEIDop.versieInformatie"/>
  </office:meta>
</office:document-meta>
</file>