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8279311 - kadastraal perceel EWK00 - E - 2200 - nabij Klaphekstraat 21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EWK00 - E - 2200 - nabij Klaphekstraat 21 te Ewijk</text:p>
            <text:p text:style-name="common-al">Omschrijving : bouwen van een Mill Home Smart Compact Home - kavel 11</text:p>
            <text:p text:style-name="common-al">Datum ontvangst : 21 december 2023</text:p>
            <text:p text:style-name="common-al">Zaaknummer ODRN : W.Z23.1095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24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8279311 - kadastraal perceel EWK00 - E - 2200 - nabij Klaphekstraat 21 te Ewijk</meta:user-defined>
    <meta:user-defined meta:name="DCTERMS.W3CDTF/DCTERMS.available">2023-12-28</meta:user-defined>
    <meta:user-defined meta:name="DCTERMS.W3CDTF/OVERHEIDop.jaargang">2023</meta:user-defined>
    <meta:user-defined meta:name="OVERHEIDop.publicationIssue">562433</meta:user-defined>
    <meta:user-defined meta:name="OVERHEIDop.GmbID/DC.identifier">gmb-2023-562433</meta:user-defined>
    <meta:user-defined meta:name="OVERHEIDop.versieInformatie"/>
  </office:meta>
</office:document-meta>
</file>